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8.255cm"/>
    </style:style>
    <style:style style:name="Таблица2.B" style:family="table-column">
      <style:table-column-properties style:column-width="8.6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officeooo:paragraph-rsid="00169e51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169e5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79a4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officeooo:paragraph-rsid="00179a4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officeooo:paragraph-rsid="00179a4e" style:font-name-asian="Times New Roman" style:font-size-asian="13pt" style:language-asian="ru" style:country-asian="RU" style:font-size-complex="13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officeooo:paragraph-rsid="00179a4e" style:font-name-asian="Times New Roman" style:font-size-asian="13pt" style:language-asian="ru" style:country-asian="RU" style:font-size-complex="13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font-size="13pt" fo:font-weight="bold" officeooo:paragraph-rsid="00179a4e" style:font-name-asian="Times New Roman" style:font-size-asian="13pt" style:language-asian="ru" style:country-asian="RU" style:font-weight-asian="bold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officeooo:paragraph-rsid="00179a4e" style:font-name-asian="Times New Roman" style:font-size-asian="13pt" style:language-asian="ru" style:country-asian="RU" style:font-weight-asian="bold" style:font-size-complex="13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3pt" officeooo:paragraph-rsid="00179a4e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69e51" officeooo:paragraph-rsid="00169e5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69e51" officeooo:paragraph-rsid="00169e5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paragraph-rsid="00169e5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179a4e" officeooo:paragraph-rsid="00179a4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officeooo:rsid="00169e51" officeooo:paragraph-rsid="00169e51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rsid="00169e51" officeooo:paragraph-rsid="00179a4e" style:font-size-asian="14pt" style:font-size-complex="14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officeooo:rsid="00169e51" officeooo:paragraph-rsid="00169e51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officeooo:rsid="00169e51" officeooo:paragraph-rsid="00179a4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3pt" officeooo:paragraph-rsid="00179a4e" style:font-name-asian="Times New Roman" style:font-size-asian="13pt" style:language-asian="ru" style:country-asian="RU" style:font-size-complex="13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3pt" officeooo:rsid="00179a4e" officeooo:paragraph-rsid="00179a4e" style:font-name-asian="Times New Roman" style:font-size-asian="13pt" style:language-asian="ru" style:country-asian="RU" style:font-size-complex="13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officeooo:rsid="00179a4e" officeooo:paragraph-rsid="00179a4e" style:font-size-asian="13pt" style:font-weight-asian="bold" style:font-size-complex="13pt"/>
    </style:style>
    <style:style style:name="T1" style:family="text">
      <style:text-properties officeooo:rsid="00169e5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e51" style:font-weight-asian="bold" style:font-weight-complex="bold"/>
    </style:style>
    <style:style style:name="T4" style:family="text">
      <style:text-properties fo:font-weight="bold" officeooo:rsid="00179a4e" style:font-weight-asian="bold" style:font-weight-complex="bold"/>
    </style:style>
    <style:style style:name="T5" style:family="text">
      <style:text-properties officeooo:rsid="00179a4e"/>
    </style:style>
    <style:style style:name="T6" style:family="text">
      <style:text-properties fo:color="#000000" style:font-name="Times New Roman" fo:font-size="13pt" fo:language="en" fo:country="US" fo:font-weight="bold" officeooo:rsid="00179a4e" style:font-name-asian="Times New Roman" style:font-size-asian="13pt" style:language-asian="ar" style:country-asian="SA" style:font-weight-asian="bold" style:font-size-complex="13pt"/>
    </style:style>
    <style:style style:name="T7" style:family="text">
      <style:text-properties fo:color="#000000" style:font-name="Times New Roman" fo:font-size="13pt" fo:font-weight="bold" officeooo:rsid="00169e51" style:font-name-asian="Times New Roman" style:font-size-asian="13pt" style:language-asian="ar" style:country-asian="SA" style:font-weight-asian="bold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Приложение </text:span><text:span text:style-name="T5">№</text:span><text:span text:style-name="T1">1 </text:span></text:p>
      <text:p text:style-name="P10">Договор пожертвования </text:p>
      <text:p text:style-name="P14">________________ <text:s text:c="63"/>«___» ___________ 20__ г. </text:p>
      <text:p text:style-name="P14">________________________________________________________________________________ </text:p>
      <text:p text:style-name="P14">именуемое (ый) в дальнейшем «Жертвователь», с одной стороны и МБОУ <text:s/>СОШ <text:s/>№ 51 хутора Черный Ерик муниципального образования Славянский район, в лице <text:s/>директора Черной Любови Алексеевны действующего на основании Устава, именуемое в дальнейшем «ОУ», с другой стороны, именуемые в дальнейшем Стороны, заключили настоящий договор о нижеследующем: </text:p>
      <text:p text:style-name="P10"/>
      <text:p text:style-name="P10">1. <text:s text:c="4"/>Предмет договора </text:p>
      <text:p text:style-name="P12"/>
      <text:p text:style-name="P2"><text:span text:style-name="T2">1.1. </text:span><text:span text:style-name="T1">В соответствии с настоящим договором Жертвователь безвозмездно передает ОУ денежные средства в размере ________________________________рублей в качестве пожертвования__________________________________________________________ _______________________________________________________________________ </text:span></text:p>
      <text:p text:style-name="P14">1.2. Жертвователь передает ОУ денежные средства, указанные в пункте 1.1. настоящего договора, для использования ОУ в целях укрепления материальной базы ОУ. </text:p>
      <text:p text:style-name="P14">1.3. Денежные средства считаются переданными ОУ с момента их зачисления на </text:p>
      <text:p text:style-name="P14">лицевой счет ОУ. </text:p>
      <text:p text:style-name="P14">1.4. Если использование ОУ пожертвованных денежных средств в соответствии с </text:p>
      <text:p text:style-name="P14">назначением, указанным в пункте 1.2. договора, станет невозможным вследствие </text:p>
      <text:p text:style-name="P14">изменившихся обстоятельств, то они могут быть использованы по другому назначению лишь с письменного согласия Жертвователя. </text:p>
      <text:p text:style-name="P10"/>
      <text:p text:style-name="P10">2. <text:s text:c="9"/>Права и обязанности сторон </text:p>
      <text:p text:style-name="P14"/>
      <text:p text:style-name="P14">2.1. Жертвователь обязуется в течение 3-х дней с момента подписания настоящего </text:p>
      <text:p text:style-name="P14">договора перечислить ОУ денежные средства, указанные в пункте 1.1. настоящего договора. </text:p>
      <text:p text:style-name="P14">2.2. ОУ вправе в любое время до передачи ему пожертвования от него отказаться. Отказ ОУ от пожертвования должен быть совершен также в письменной форме. В этом случае настоящий договор считается расторгнутым с момента получения отказа. </text:p>
      <text:p text:style-name="P14">2.3. Жертвователь вправе требовать отмены пожертвования в случае использования ОУ пожертвованных денежных средств не в соответствии с целями, указанными в пункте 1.2. настоящего договора. </text:p>
      <text:p text:style-name="P10">3. <text:s text:c="13"/>Разрешение споров </text:p>
      <text:p text:style-name="P10"/>
      <text:p text:style-name="P14"><text:soft-page-break/>3.1. Все споры и разногласия, которые могут возникнуть между Сторонами по </text:p>
      <text:p text:style-name="P14">вопросам, не нашедшим своего разрешения в тексте данного договора будут разрешаться путем переговоров на основе действующего законодательства. </text:p>
      <text:p text:style-name="P14">При не урегулировании в процессе переговоров спорных вопросов споры разрешаются в судебном порядке в соответствии с законодательством Российской Федерации. </text:p>
      <text:p text:style-name="P11"/>
      <text:p text:style-name="P11"><text:tab/><text:tab/><text:tab/><text:tab/><text:tab/>4. <text:s text:c="11"/>Срок действия договора </text:p>
      <text:p text:style-name="P14"/>
      <text:p text:style-name="P14">4.1. Настоящий договор вступает в силу с момента его подписания Сторонами и </text:p>
      <text:p text:style-name="P15">действует до полного выполнения Сторонами всех принятых на себя обязательств в соответствии с условиями договора. </text:p>
      <text:p text:style-name="P13"/>
      <text:p text:style-name="P3"><text:span text:style-name="T4"><text:s text:c="24"/>5.</text:span><text:span text:style-name="T3"> <text:s text:c="9"/>Заключительные положения </text:span></text:p>
      <text:list xml:id="list152274362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5.1. Во всем остальном, что не предусмотрено настоящим договором, Стороны </text:p>
      <text:p text:style-name="P14">руководствуются действующим законодательством Российской Федерации. </text:p>
      <text:p text:style-name="P14">5.2. Любые изменения и дополнения к настоящему договору действительны при </text:p>
      <text:p text:style-name="P14">условии, если они совершены в письменной форме и подписаны Сторонами. </text:p>
      <text:p text:style-name="P14">5.3. Договор может быть расторгнут по письменному соглашению Сторон. </text:p>
      <text:p text:style-name="P14">Договор составлен в двух экземплярах, имеющих одинаковую юридическую силу, по одному для каждой из Сторон. </text:p>
      <text:p text:style-name="P17"/>
      <text:p text:style-name="P4"><text:span text:style-name="T1"><text:s/></text:span><text:span text:style-name="T6">6. <text:s text:c="3"/></text:span><text:span text:style-name="T7">Юридические адреса и реквизиты сторон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МБОУ CОШ № 51</text:p>
            <text:p text:style-name="P6">Адрес места нахождения (юридический адрес): Краснодарский край Славянский район <text:s/>хутор Черный Ерик , улица Мира,3</text:p>
            <text:p text:style-name="P6">ИНН2349011311</text:p>
            <text:p text:style-name="P6">Банковские реквизиты:</text:p>
            <text:p text:style-name="P6">р/с 40204810500000000021 в ГРКЦГУ по Краснодарскому краю</text:p>
            <text:p text:style-name="P6">л/с950010940</text:p>
            <text:p text:style-name="P6">телефон 8(86146) 95741</text:p>
            <text:p text:style-name="P6">Директор <text:s/>_____________Л.А. Черная <text:s text:c="12"/></text:p>
            <text:p text:style-name="P6"><text:s text:c="34"/>М.П. <text:s text:c="19"/></text:p>
          </table:table-cell>
          <table:table-cell table:style-name="Таблица2.A1" office:value-type="string">
            <text:p text:style-name="P7"><text:s/></text:p>
            <text:p text:style-name="P20">Жертвователь</text:p>
            <text:p text:style-name="P9">____________________________</text:p>
            <text:p text:style-name="P6">____________________________</text:p>
            <text:p text:style-name="P19">Адрес:</text:p>
            <text:p text:style-name="P6">____________________________</text:p>
            <text:p text:style-name="P6">______________________________________________________________________</text:p>
            <text:p text:style-name="P20">Жертвователь</text:p>
            <text:p text:style-name="P6">______________________________________________________________________</text:p>
            <text:p text:style-name="P6"/>
            <text:p text:style-name="P6">__________________ <text:s text:c="2"/>/_____________________/</text:p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9-07T17:17:18</meta:creation-date>
    <dc:date>2015-09-07T18:48:13</dc:date>
    <dc:creator>user </dc:creator>
    <meta:editing-duration>PT01H06M00S</meta:editing-duration>
    <meta:editing-cycles>2</meta:editing-cycles>
    <meta:generator>OpenOffice.org/3.2$Linux OpenOffice.org_project/320m19$Build-9505</meta:generator>
    <meta:document-statistic meta:table-count="1" meta:image-count="0" meta:object-count="0" meta:page-count="2" meta:paragraph-count="52" meta:word-count="430" meta:character-count="3906"/>
  </office:meta>
</office:document-meta>
</file>