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255cm"/>
    </style:style>
    <style:style style:name="Таблица2.B" style:family="table-column">
      <style:table-column-properties style:column-width="8.6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paragraph-rsid="001416e2"/>
    </style:style>
    <style:style style:name="P2" style:family="paragraph" style:parent-style-name="Standard">
      <style:paragraph-properties fo:text-align="end" style:justify-single-word="false"/>
      <style:text-properties officeooo:paragraph-rsid="001416e2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416e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416e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officeooo:rsid="00169e51" officeooo:paragraph-rsid="001416e2" style:font-size-asian="14pt" style:font-size-complex="14pt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4pt" fo:font-style="normal" officeooo:paragraph-rsid="001416e2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officeooo:paragraph-rsid="001416e2" style:font-name-asian="Times New Roman" style:font-size-asian="13pt" style:language-asian="ru" style:country-asian="RU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officeooo:paragraph-rsid="001416e2" style:font-name-asian="Times New Roman" style:font-size-asian="13pt" style:language-asian="ru" style:country-asian="RU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officeooo:rsid="00179a4e" officeooo:paragraph-rsid="001416e2" style:font-name-asian="Times New Roman" style:font-size-asian="13pt" style:language-asian="ru" style:country-asian="RU" style:font-size-complex="13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3pt" fo:font-weight="bold" officeooo:paragraph-rsid="001416e2" style:font-name-asian="Times New Roman" style:font-size-asian="13pt" style:language-asian="ru" style:country-asian="RU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officeooo:paragraph-rsid="001416e2" style:font-name-asian="Times New Roman" style:font-size-asian="13pt" style:language-asian="ru" style:country-asian="RU" style:font-weight-asian="bold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officeooo:rsid="00179a4e" officeooo:paragraph-rsid="001416e2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officeooo:paragraph-rsid="001416e2" style:font-size-asian="13pt" style:font-size-complex="13pt"/>
    </style:style>
    <style:style style:name="T1" style:family="text">
      <style:text-properties officeooo:rsid="001416e2"/>
    </style:style>
    <style:style style:name="T2" style:family="text">
      <style:text-properties fo:font-size="14pt"/>
    </style:style>
    <style:style style:name="T3" style:family="text">
      <style:text-properties fo:font-size="12pt" officeooo:rsid="001416e2" style:font-size-asian="12pt" style:font-size-complex="12pt"/>
    </style:style>
    <style:style style:name="T4" style:family="text">
      <style:text-properties fo:font-size="12pt" officeooo:rsid="00169e51" style:font-size-asian="12pt" style:font-size-complex="12pt"/>
    </style:style>
    <style:style style:name="T5" style:family="text">
      <style:text-properties fo:color="#000000" style:font-name="Times New Roman" fo:font-size="13pt" fo:language="en" fo:country="US" fo:font-weight="bold" officeooo:rsid="00179a4e" style:font-name-asian="Times New Roman" style:font-size-asian="13pt" style:language-asian="ar" style:country-asian="SA" style:font-weight-asian="bold" style:font-size-complex="13pt"/>
    </style:style>
    <style:style style:name="T6" style:family="text">
      <style:text-properties fo:color="#000000" style:font-name="Times New Roman" fo:font-size="13pt" fo:font-weight="bold" officeooo:rsid="00169e51" style:font-name-asian="Times New Roman" style:font-size-asian="13pt" style:language-asian="ar" style:country-asian="SA" style:font-weight-asian="bold" style:font-size-complex="13pt"/>
    </style:style>
    <style:style style:name="T7" style:family="text">
      <style:text-properties fo:color="#000000" style:font-name="Times New Roman" fo:font-size="13pt" fo:font-style="normal" fo:font-weight="bold" officeooo:rsid="00169e51" style:font-name-asian="Times New Roman" style:font-size-asian="13pt" style:language-asian="ar" style:country-asian="SA" style:font-style-asian="normal" style:font-weight-asian="bold" style:font-size-complex="14pt" style:font-style-complex="normal"/>
    </style:style>
    <style:style style:name="T8" style:family="text">
      <style:text-properties fo:color="#000000" style:font-name="Times New Roman" fo:font-size="13pt" fo:font-style="normal" officeooo:rsid="00169e51" style:font-name-asian="Times New Roman" style:font-size-asian="13pt" style:language-asian="ar" style:country-asian="SA" style:font-style-asian="normal" style:font-size-complex="14pt" style:font-style-complex="normal"/>
    </style:style>
    <style:style style:name="T9" style:family="text">
      <style:text-properties fo:font-style="normal"/>
    </style:style>
    <style:style style:name="T10" style:family="text">
      <style:text-properties style:font-size-asian="14pt"/>
    </style:style>
    <style:style style:name="T11" style:family="text">
      <style:text-properties style:font-style-asian="normal"/>
    </style:style>
    <style:style style:name="T12" style:family="text">
      <style:text-properties style:font-size-complex="14pt"/>
    </style:style>
    <style:style style:name="T13" style:family="text">
      <style:text-properties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№2</text:span></text:p>
      <text:p text:style-name="P3"><text:span text:style-name="T1">Договор пожертвования</text:span></text:p>
      <text:p text:style-name="P1"><text:span text:style-name="T1"><text:s text:c="107"/>«___» ___________ 20__ г.</text:span></text:p>
      <text:p text:style-name="P1"><text:span text:style-name="T1">____________________</text:span></text:p>
      <text:p text:style-name="P1"><text:span text:style-name="T1">_____________________________________________________________________________</text:span></text:p>
      <text:p text:style-name="P1"><text:span text:style-name="T1">__</text:span><text:span text:style-name="T3">_ именуемое (ый) в дальнейшем «Жертвователь», с одной стороны и <text:s text:c="2"/></text:span><text:span text:style-name="T4">МБОУ <text:s/>СОШ <text:s/>№ 51 хутора Черный Ерик муниципального образования Славянский район, в лице <text:s/>директора Черной Любови Алексеевны </text:span><text:span text:style-name="T3">действующего на основании Устава, именуемое в </text:span><text:span text:style-name="T1">дальнейшем «ОУ», с другой стороны, именуемые в дальнейшем Стороны, заключили настоящий договор о нижеследующем:</text:span></text:p>
      <text:p text:style-name="P1"><text:span text:style-name="T1"/></text:p>
      <text:p text:style-name="P4"><text:span text:style-name="T1"><text:tab/>1. <text:s text:c="7"/>Предмет договора</text:span></text:p>
      <text:p text:style-name="P1"><text:span text:style-name="T1"/></text:p>
      <text:p text:style-name="P1"><text:span text:style-name="T1">1.1. В соответствии с настоящим договором Жертвователь безвозмездно передает в</text:span></text:p>
      <text:p text:style-name="P1"><text:span text:style-name="T1">ОО ____________________________________________________________________________</text:span></text:p>
      <text:p text:style-name="P1"><text:span text:style-name="T1">Наименование имущества</text:span></text:p>
      <text:p text:style-name="P1"><text:span text:style-name="T1">_______________________________________________________________________________</text:span></text:p>
      <text:p text:style-name="P1"><text:span text:style-name="T1">_________________________________________________________________________________ в</text:span></text:p>
      <text:p text:style-name="P1"><text:span text:style-name="T1">качестве пожертвования.</text:span></text:p>
      <text:p text:style-name="P1"><text:span text:style-name="T1">1.2. Жертвователь передает ОУ средства, указанные в пункте 1.1. настоящего договора, для использования ОО в целях укрепления материальной базы ОУ.</text:span></text:p>
      <text:p text:style-name="P1"><text:span text:style-name="T1"/></text:p>
      <text:p text:style-name="P4"><text:span text:style-name="T1">2. <text:s text:c="11"/>Права и обязанности сторон</text:span></text:p>
      <text:p text:style-name="P1"><text:span text:style-name="T1"/></text:p>
      <text:p text:style-name="P1"><text:span text:style-name="T1">2.1. ОУ вправе в любое время до передачи ему пожертвования от него отказаться. Отказ ОО от пожертвования должен быть совершен также в письменной форме. В этом случае настоящий договор считается расторгнутым с момента получения отказа.</text:span></text:p>
      <text:p text:style-name="P1"><text:span text:style-name="T1">2.2. Жертвователь вправе требовать отмены пожертвования в случае использования ОУ пожертвованных средств не в соответствии с целями, указанными в пункте 1.2. настоящего договора.</text:span></text:p>
      <text:p text:style-name="P1"><text:span text:style-name="T1"/></text:p>
      <text:p text:style-name="P4"><text:span text:style-name="T1">3. <text:s text:c="7"/>Разрешение споров</text:span></text:p>
      <text:p text:style-name="P1"><text:span text:style-name="T1"/></text:p>
      <text:p text:style-name="P1"><text:span text:style-name="T1">3.1. Все споры и разногласия, которые могут возникнуть между Сторонами по вопросам, не нашедшим своего разрешения в тексте данного договора будут разрешаться путем переговоров на основе действующего законодательства.</text:span></text:p>
      <text:p text:style-name="P1"><text:span text:style-name="T1">3.2. При не урегулировании в процессе переговоров спорных вопросов споры разрешаются в судебном порядке в соответствии с законодательством Российской Федерации.</text:span></text:p>
      <text:p text:style-name="P1"><text:span text:style-name="T1"/></text:p>
      <text:p text:style-name="P4"><text:span text:style-name="T1">4. <text:s text:c="8"/>Срок действия договора</text:span></text:p>
      <text:p text:style-name="P1"><text:span text:style-name="T1"/></text:p>
      <text:p text:style-name="P1"><text:span text:style-name="T1">4.1. Настоящий договор вступает в силу с момента его подписания Сторонами и действует до полного выполнения Сторонами всех принятых на себя обязательств в соответствии с условиями договора.</text:span></text:p>
      <text:p text:style-name="P1"><text:span text:style-name="T1"/></text:p>
      <text:p text:style-name="P4"><text:span text:style-name="T1"><text:s text:c="6"/>5. <text:s text:c="9"/>Заключительные положения</text:span></text:p>
      <text:p text:style-name="P1"><text:span text:style-name="T1"/></text:p>
      <text:p text:style-name="P1"><text:span text:style-name="T1">5.1. Во всем остальном, что не предусмотрено настоящим договором, Стороны руководствуются </text:span><text:soft-page-break/><text:span text:style-name="T1">действующим законодательством Российской Федерации.</text:span></text:p>
      <text:p text:style-name="P1"><text:span text:style-name="T1">5.2. Любые изменения и дополнения к настоящему договору действительны при условии, если они совершены в письменной форме и подписаны Сторонами.</text:span></text:p>
      <text:p text:style-name="P1"><text:span text:style-name="T1">5.3. Договор может быть расторгнут по письменному соглашению Сторон.</text:span></text:p>
      <text:p text:style-name="P1"><text:span text:style-name="T1">5.4. Договор составлен в двух экземплярах, имеющих одинаковую юридическуюсилу, по одному для каждой из Сторон.</text:span></text:p>
      <text:p text:style-name="P4"><text:span text:style-name="T1"/></text:p>
      <text:p text:style-name="P4"><text:span text:style-name="T1"><text:s/>6. <text:s text:c="7"/></text:span><text:span text:style-name="T8">Юридические адреса и реквизиты сторон</text:span></text:p>
      <text:list xml:id="list4676004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><text:span text:style-name="T6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МБОУ CОШ № 51</text:p>
            <text:p text:style-name="P8">Адрес места нахождения (юридический адрес): Краснодарский край Славянский район <text:s/>хутор Черный Ерик , улица Мира,3</text:p>
            <text:p text:style-name="P8">ИНН2349011311</text:p>
            <text:p text:style-name="P8">Банковские реквизиты:</text:p>
            <text:p text:style-name="P8">р/с 40204810500000000021 в ГРКЦГУ по Краснодарскому краю</text:p>
            <text:p text:style-name="P8">л/с950010940</text:p>
            <text:p text:style-name="P8">телефон 8(86146) 95741</text:p>
            <text:p text:style-name="P8">Директор <text:s/>_____________Л.А. Черная <text:s text:c="12"/></text:p>
            <text:p text:style-name="P8"><text:s text:c="34"/>М.П. <text:s text:c="19"/></text:p>
          </table:table-cell>
          <table:table-cell table:style-name="Таблица2.A1" office:value-type="string">
            <text:p text:style-name="P10"><text:s/></text:p>
            <text:p text:style-name="P12">Жертвователь</text:p>
            <text:p text:style-name="P13">____________________________</text:p>
            <text:p text:style-name="P8">____________________________</text:p>
            <text:p text:style-name="P9">Адрес:</text:p>
            <text:p text:style-name="P8">____________________________</text:p>
            <text:p text:style-name="P8">______________________________________________________________________</text:p>
            <text:p text:style-name="P12">Жертвователь</text:p>
            <text:p text:style-name="P8">______________________________________________________________________</text:p>
            <text:p text:style-name="P8"/>
            <text:p text:style-name="P8">__________________ <text:s text:c="2"/>/_____________________/</text:p>
            <text:p text:style-name="P11"/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9-07T17:42:02</meta:creation-date>
    <meta:printed-by>user </meta:printed-by>
    <meta:print-date>2015-09-07T17:44:39</meta:print-date>
    <meta:document-statistic meta:table-count="1" meta:image-count="0" meta:object-count="0" meta:page-count="2" meta:paragraph-count="47" meta:word-count="362" meta:character-count="3488"/>
    <dc:date>2015-09-07T18:03:06</dc:date>
    <dc:creator>user </dc:creator>
    <meta:editing-duration>PT00H21M05S</meta:editing-duration>
    <meta:editing-cycles>1</meta:editing-cycles>
    <meta:generator>OpenOffice.org/3.2$Linux OpenOffice.org_project/320m19$Build-9505</meta:generator>
  </office:meta>
</office:document-meta>
</file>