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9" style:family="table">
      <style:table-properties style:width="17.006cm" fo:margin-left="0cm" fo:margin-right="-0.005cm" table:align="margins" style:writing-mode="lr-tb"/>
    </style:style>
    <style:style style:name="Таблица19.A" style:family="table-column">
      <style:table-column-properties style:column-width="3.773cm" style:rel-column-width="14539*"/>
    </style:style>
    <style:style style:name="Таблица19.B" style:family="table-column">
      <style:table-column-properties style:column-width="6.839cm" style:rel-column-width="26354*"/>
    </style:style>
    <style:style style:name="Таблица19.C" style:family="table-column">
      <style:table-column-properties style:column-width="1.378cm" style:rel-column-width="5308*"/>
    </style:style>
    <style:style style:name="Таблица19.E" style:family="table-column">
      <style:table-column-properties style:column-width="1.214cm" style:rel-column-width="4676*"/>
    </style:style>
    <style:style style:name="Таблица19.F" style:family="table-column">
      <style:table-column-properties style:column-width="1.02cm" style:rel-column-width="3928*"/>
    </style:style>
    <style:style style:name="Таблица19.G" style:family="table-column">
      <style:table-column-properties style:column-width="1.408cm" style:rel-column-width="5422*"/>
    </style:style>
    <style:style style:name="Таблица1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9.G1" style:family="table-cell">
      <style:table-cell-properties fo:padding="0.097cm" fo:border="0.05pt solid #000000"/>
    </style:style>
    <style:style style:name="Таблица19.C2" style:family="table-cell">
      <style:table-cell-properties fo:padding="0.097cm" fo:border-left="0.05pt solid #000000" fo:border-right="none" fo:border-top="none" fo:border-bottom="0.05pt solid #000000"/>
    </style:style>
    <style:style style:name="Таблица19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9.G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06cm" fo:margin-left="0cm" fo:margin-right="-0.005cm" table:align="margins" style:writing-mode="lr-tb"/>
    </style:style>
    <style:style style:name="Таблица1.A" style:family="table-column">
      <style:table-column-properties style:column-width="3.773cm" style:rel-column-width="2139*"/>
    </style:style>
    <style:style style:name="Таблица1.B" style:family="table-column">
      <style:table-column-properties style:column-width="7.195cm" style:rel-column-width="4079*"/>
    </style:style>
    <style:style style:name="Таблица1.C" style:family="table-column">
      <style:table-column-properties style:column-width="1.24cm" style:rel-column-width="703*"/>
    </style:style>
    <style:style style:name="Таблица1.D" style:family="table-column">
      <style:table-column-properties style:column-width="1.192cm" style:rel-column-width="676*"/>
    </style:style>
    <style:style style:name="Таблица1.E" style:family="table-column">
      <style:table-column-properties style:column-width="0.984cm" style:rel-column-width="558*"/>
    </style:style>
    <style:style style:name="Таблица1.F" style:family="table-column">
      <style:table-column-properties style:column-width="1.102cm" style:rel-column-width="625*"/>
    </style:style>
    <style:style style:name="Таблица1.G" style:family="table-column">
      <style:table-column-properties style:column-width="1.519cm" style:rel-column-width="86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none" fo:border-top="none" fo:border-bottom="0.05pt solid #000000"/>
    </style:style>
    <style:style style:name="Таблица1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1.341cm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none" fo:border-top="none" fo:border-bottom="0.05pt solid #000000"/>
    </style:style>
    <style:style style:name="Таблица1.F4" style:family="table-cell">
      <style:table-cell-properties fo:padding="0.097cm" fo:border-left="0.05pt solid #000000" fo:border-right="none" fo:border-top="none" fo:border-bottom="0.05pt solid #000000"/>
    </style:style>
    <style:style style:name="Таблица1.G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none" fo:border-top="none" fo:border-bottom="0.05pt solid #000000"/>
    </style:style>
    <style:style style:name="Таблица1.F5" style:family="table-cell">
      <style:table-cell-properties fo:padding="0.097cm" fo:border-left="0.05pt solid #000000" fo:border-right="none" fo:border-top="none" fo:border-bottom="0.05pt solid #000000"/>
    </style:style>
    <style:style style:name="Таблица1.G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G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none" fo:border-top="none" fo:border-bottom="0.05pt solid #000000"/>
    </style:style>
    <style:style style:name="Таблица1.F8" style:family="table-cell">
      <style:table-cell-properties fo:padding="0.097cm" fo:border-left="0.05pt solid #000000" fo:border-right="none" fo:border-top="none" fo:border-bottom="0.05pt solid #000000"/>
    </style:style>
    <style:style style:name="Таблица1.G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officeooo:paragraph-rsid="001d7a7d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officeooo:paragraph-rsid="00217bf8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officeooo:paragraph-rsid="002216c2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officeooo:paragraph-rsid="001d7a7d" style:font-size-asian="14pt" style:font-size-complex="14pt"/>
    </style:style>
    <style:style style:name="P11" style:family="paragraph" style:parent-style-name="Standard">
      <style:text-properties fo:font-size="14pt" officeooo:paragraph-rsid="001d7a7d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officeooo:rsid="00217bf8" officeooo:paragraph-rsid="00217bf8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officeooo:rsid="001c0421" officeooo:paragraph-rsid="00217bf8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1d7a7d" style:font-size-asian="14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9" style:family="paragraph" style:parent-style-name="Standard">
      <style:text-properties fo:font-size="14pt" fo:font-style="italic" officeooo:paragraph-rsid="0028ae72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text-align="center" style:justify-single-word="false"/>
      <style:text-properties fo:text-transform="uppercase"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text-transform="uppercase" fo:font-size="14pt" officeooo:paragraph-rsid="001d7a7d" style:font-size-asian="14pt"/>
    </style:style>
    <style:style style:name="P2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text-transform="uppercase" fo:font-size="14pt" fo:font-weight="bold" officeooo:paragraph-rsid="001d7a7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officeooo:paragraph-rsid="001d7a7d"/>
    </style:style>
    <style:style style:name="P27" style:family="paragraph" style:parent-style-name="Standard">
      <style:text-properties fo:color="#000000" fo:font-size="14pt" fo:font-style="normal" fo:font-weight="bold" officeooo:paragraph-rsid="00202957" style:font-size-asian="14pt" style:font-style-asian="normal" style:font-weight-asian="bold" style:font-size-complex="14pt" style:font-style-complex="normal"/>
    </style:style>
    <style:style style:name="P28" style:family="paragraph" style:parent-style-name="Standard">
      <style:text-properties fo:color="#000000" fo:font-size="14pt" fo:font-style="normal" officeooo:paragraph-rsid="0028ae72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0cm" fo:margin-right="-1.24cm" fo:text-align="end" style:justify-single-word="false" fo:text-indent="0cm" style:auto-text-indent="false"/>
      <style:text-properties fo:font-size="14pt" style:font-size-asian="14pt"/>
    </style:style>
    <style:style style:name="P32" style:family="paragraph" style:parent-style-name="Standard">
      <style:paragraph-properties fo:margin-left="0cm" fo:margin-right="-1.24cm" fo:text-align="end" style:justify-single-word="false" fo:text-indent="0cm" style:auto-text-indent="false"/>
      <style:text-properties fo:font-size="14pt" officeooo:paragraph-rsid="001c8fe8" style:font-size-asian="14pt"/>
    </style:style>
    <style:style style:name="P33" style:family="paragraph" style:parent-style-name="Standard">
      <style:paragraph-properties fo:margin-left="0cm" fo:margin-right="-1.24cm" fo:text-align="end" style:justify-single-word="false" fo:text-indent="0cm" style:auto-text-indent="false"/>
      <style:text-properties fo:font-size="14pt" officeooo:paragraph-rsid="001d7a7d" style:font-size-asian="14pt"/>
    </style:style>
    <style:style style:name="P34" style:family="paragraph" style:parent-style-name="Standard">
      <style:paragraph-properties fo:margin-left="0cm" fo:margin-right="-1.24cm" fo:text-align="center" style:justify-single-word="false" fo:text-indent="0cm" style:auto-text-indent="false"/>
      <style:text-properties fo:font-size="14pt" officeooo:paragraph-rsid="001c8fe8" style:font-size-asian="14pt"/>
    </style:style>
    <style:style style:name="P35" style:family="paragraph" style:parent-style-name="Standard">
      <style:paragraph-properties fo:margin-left="0cm" fo:margin-right="-1.24cm" fo:text-align="center" style:justify-single-word="false" fo:text-indent="0cm" style:auto-text-indent="false"/>
      <style:text-properties fo:font-size="14pt" officeooo:paragraph-rsid="001d7a7d" style:font-size-asian="14pt"/>
    </style:style>
    <style:style style:name="P36" style:family="paragraph" style:parent-style-name="Table_20_Contents"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officeooo:paragraph-rsid="001d7a7d" style:font-size-asian="14pt" style:font-size-complex="14pt"/>
    </style:style>
    <style:style style:name="P39" style:family="paragraph" style:parent-style-name="Table_20_Contents">
      <style:text-properties fo:font-size="14pt" officeooo:paragraph-rsid="001d7a7d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4pt" officeooo:rsid="001d7a7d" officeooo:paragraph-rsid="001d7a7d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fo:font-size="14pt" officeooo:rsid="00217bf8" officeooo:paragraph-rsid="00217bf8" style:font-size-asian="14pt" style:font-size-complex="14pt"/>
    </style:style>
    <style:style style:name="P4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43" style:family="paragraph" style:parent-style-name="Table_20_Contents">
      <style:paragraph-properties fo:text-align="center" style:justify-single-word="false"/>
      <style:text-properties fo:font-size="14pt" officeooo:rsid="002aa128" officeooo:paragraph-rsid="002aa128" style:font-size-asian="14pt" style:font-size-complex="14pt"/>
    </style:style>
    <style:style style:name="P44" style:family="paragraph" style:parent-style-name="Standard">
      <style:text-properties fo:font-size="14pt" style:font-size-asian="14pt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4pt" style:font-size-asian="14pt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4pt" officeooo:paragraph-rsid="002aa128" style:font-size-asian="14pt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02aa128" style:font-size-asian="14pt"/>
    </style:style>
    <style:style style:name="P48" style:family="paragraph" style:parent-style-name="Standard">
      <style:paragraph-properties style:snap-to-layout-grid="false"/>
      <style:text-properties fo:font-size="14pt" officeooo:rsid="001d7a7d" officeooo:paragraph-rsid="001d7a7d" style:font-size-asian="14pt" style:font-size-complex="14pt"/>
    </style:style>
    <style:style style:name="P49" style:family="paragraph" style:parent-style-name="Standard">
      <style:text-properties fo:font-size="14pt" officeooo:paragraph-rsid="001d7a7d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1" style:family="paragraph" style:parent-style-name="Standard">
      <style:paragraph-properties fo:text-align="center" style:justify-single-word="false"/>
      <style:text-properties fo:font-size="14pt" officeooo:paragraph-rsid="002aa128" style:font-size-asian="14pt"/>
    </style:style>
    <style:style style:name="P52" style:family="paragraph" style:parent-style-name="Standard">
      <style:text-properties fo:font-size="14pt" officeooo:paragraph-rsid="002aa128" style:font-size-asian="14pt"/>
    </style:style>
    <style:style style:name="P53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officeooo:paragraph-rsid="002aa128" style:font-size-asian="14pt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4pt" fo:font-weight="bold" officeooo:paragraph-rsid="002aa128" style:font-size-asian="14pt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4pt" fo:font-weight="bold" officeooo:paragraph-rsid="002aa128" style:font-size-asian="14pt" style:font-weight-asian="bold"/>
    </style:style>
    <style:style style:name="P58" style:family="paragraph" style:parent-style-name="Standard" style:list-style-name="L1">
      <style:paragraph-properties fo:text-align="justify" style:justify-single-word="false"/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9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4pt" fo:language="ru" fo:country="RU" fo:font-style="normal" fo:font-weight="normal" officeooo:paragraph-rsid="002aa128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1" style:family="paragraph" style:parent-style-name="Standard" style:list-style-name="L1">
      <style:paragraph-properties fo:text-align="justify" style:justify-single-word="false"/>
      <style:text-properties fo:color="#000000" style:font-name="Times New Roman1" fo:font-size="14pt" fo:language="ru" fo:country="RU" fo:font-style="normal" fo:font-weight="normal" officeooo:paragraph-rsid="002aa128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4pt" fo:language="ru" fo:country="RU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3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1" fo:font-size="14pt" fo:language="ru" fo:country="RU" fo:font-style="normal" officeooo:paragraph-rsid="002aa128" style:font-name-asian="Times New Roman1" style:font-size-asian="14pt" style:font-style-asian="normal" style:font-name-complex="Times New Roman1" style:font-size-complex="14pt" style:font-style-complex="normal"/>
    </style:style>
    <style:style style:name="P64" style:family="paragraph" style:parent-style-name="Standard">
      <style:text-properties fo:color="#000000" fo:font-size="14pt" fo:font-style="normal" fo:font-weight="bold" officeooo:paragraph-rsid="002aa128" style:font-size-asian="14pt" style:font-style-asian="normal" style:font-weight-asian="bold" style:font-size-complex="14pt" style:font-style-complex="normal"/>
    </style:style>
    <style:style style:name="P65" style:family="paragraph" style:parent-style-name="Standard">
      <style:paragraph-properties fo:text-align="center" style:justify-single-word="false"/>
      <style:text-properties fo:text-transform="uppercase" fo:font-size="14pt" style:font-size-asian="14pt"/>
    </style:style>
    <style:style style:name="P66" style:family="paragraph" style:parent-style-name="Standard">
      <style:paragraph-properties fo:text-align="center" style:justify-single-word="false"/>
      <style:text-properties fo:text-transform="uppercase" fo:font-size="14pt" officeooo:paragraph-rsid="002aa128" style:font-size-asian="14pt"/>
    </style:style>
    <style:style style:name="P67" style:family="paragraph" style:parent-style-name="Standard">
      <style:paragraph-properties fo:text-align="center" style:justify-single-word="false"/>
      <style:text-properties fo:text-transform="uppercase" fo:font-size="14pt" officeooo:paragraph-rsid="001d7a7d" style:font-size-asian="14pt"/>
    </style:style>
    <style:style style:name="P68" style:family="paragraph" style:parent-style-name="Standard">
      <style:paragraph-properties fo:text-align="center" style:justify-single-word="false"/>
      <style:text-properties officeooo:paragraph-rsid="002aa128"/>
    </style:style>
    <style:style style:name="P69" style:family="paragraph" style:parent-style-name="Standard">
      <style:paragraph-properties fo:text-align="justify" style:justify-single-word="false"/>
      <style:text-properties officeooo:paragraph-rsid="002aa128"/>
    </style:style>
    <style:style style:name="P70" style:family="paragraph" style:parent-style-name="Standard">
      <style:paragraph-properties fo:margin-left="0cm" fo:margin-right="-1.24cm" fo:text-align="start" style:justify-single-word="false" fo:text-indent="0cm" style:auto-text-indent="false"/>
      <style:text-properties fo:font-size="14pt" style:font-size-asian="14pt"/>
    </style:style>
    <style:style style:name="P71" style:family="paragraph" style:parent-style-name="Standard">
      <style:paragraph-properties fo:margin-left="0cm" fo:margin-right="-1.24cm" fo:text-align="start" style:justify-single-word="false" fo:text-indent="0cm" style:auto-text-indent="false"/>
      <style:text-properties fo:font-size="14pt" officeooo:paragraph-rsid="002aa128" style:font-size-asian="14pt"/>
    </style:style>
    <style:style style:name="P72" style:family="paragraph" style:parent-style-name="Standard">
      <style:paragraph-properties fo:margin-left="0cm" fo:margin-right="-1.24cm" fo:text-align="end" style:justify-single-word="false" fo:text-indent="0cm" style:auto-text-indent="false"/>
      <style:text-properties fo:font-size="14pt" style:font-size-asian="14pt"/>
    </style:style>
    <style:style style:name="P73" style:family="paragraph" style:parent-style-name="Standard">
      <style:paragraph-properties fo:margin-left="0cm" fo:margin-right="-1.24cm" fo:text-align="end" style:justify-single-word="false" fo:text-indent="0cm" style:auto-text-indent="false"/>
      <style:text-properties fo:font-size="14pt" officeooo:paragraph-rsid="002aa128" style:font-size-asian="14pt"/>
    </style:style>
    <style:style style:name="P74" style:family="paragraph" style:parent-style-name="Standard">
      <style:paragraph-properties fo:margin-left="0cm" fo:margin-right="-1.24cm" fo:text-align="end" style:justify-single-word="false" fo:text-indent="0cm" style:auto-text-indent="false"/>
      <style:text-properties fo:font-size="14pt" officeooo:paragraph-rsid="001d7a7d" style:font-size-asian="14pt"/>
    </style:style>
    <style:style style:name="P75" style:family="paragraph" style:parent-style-name="Standard">
      <style:paragraph-properties fo:margin-left="0cm" fo:margin-right="-1.24cm" fo:text-align="center" style:justify-single-word="false" fo:text-indent="0cm" style:auto-text-indent="false"/>
      <style:text-properties fo:font-size="14pt" style:font-size-asian="14pt"/>
    </style:style>
    <style:style style:name="P76" style:family="paragraph" style:parent-style-name="Standard">
      <style:paragraph-properties fo:margin-left="0cm" fo:margin-right="-1.24cm" fo:text-align="center" style:justify-single-word="false" fo:text-indent="0cm" style:auto-text-indent="false"/>
      <style:text-properties fo:font-size="14pt" officeooo:paragraph-rsid="002aa128" style:font-size-asian="14pt"/>
    </style:style>
    <style:style style:name="P77" style:family="paragraph" style:parent-style-name="Standard">
      <style:paragraph-properties fo:margin-left="0cm" fo:margin-right="-1.24cm" fo:text-align="center" style:justify-single-word="false" fo:text-indent="0cm" style:auto-text-indent="false"/>
      <style:text-properties fo:font-size="14pt" officeooo:paragraph-rsid="001d7a7d" style:font-size-asian="14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aa128" style:font-size-asian="14pt"/>
    </style:style>
    <style:style style:name="P79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0" style:family="paragraph" style:parent-style-name="Heading_20_1">
      <style:paragraph-properties fo:text-align="center" style:justify-single-word="false"/>
      <style:text-properties fo:font-size="14pt" fo:font-weight="bold" officeooo:paragraph-rsid="001d7a7d" style:font-size-asian="14pt" style:font-weight-asian="bold" style:font-weight-complex="bold"/>
    </style:style>
    <style:style style:name="P81" style:family="paragraph" style:parent-style-name="Heading_20_1">
      <style:paragraph-properties fo:text-align="center" style:justify-single-word="false"/>
      <style:text-properties fo:font-size="14pt" fo:font-weight="bold" officeooo:paragraph-rsid="002aa128" style:font-size-asian="14pt" style:font-weight-asian="bold" style:font-weight-complex="bold"/>
    </style:style>
    <style:style style:name="P82" style:family="paragraph" style:parent-style-name="Heading_20_1">
      <style:text-properties officeooo:paragraph-rsid="002aa128"/>
    </style:style>
    <style:style style:name="P8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officeooo:paragraph-rsid="002aa128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officeooo:paragraph-rsid="002aa128" style:font-size-asian="14pt"/>
    </style:style>
    <style:style style:name="T1" style:family="text">
      <style:text-properties fo:font-size="14pt" fo:language="en" fo:country="US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c8fe8" style:font-size-asian="14pt" style:font-size-complex="14pt"/>
    </style:style>
    <style:style style:name="T6" style:family="text">
      <style:text-properties fo:font-size="14pt" officeooo:rsid="002aa128" style:font-size-asian="14pt" style:font-size-complex="14pt"/>
    </style:style>
    <style:style style:name="T7" style:family="text">
      <style:text-properties fo:font-size="14pt" officeooo:rsid="001c0421" style:font-size-asian="14pt"/>
    </style:style>
    <style:style style:name="T8" style:family="text">
      <style:text-properties fo:font-size="14pt" fo:font-weight="normal" style:font-size-asian="14pt" style:font-weight-asian="normal" style:font-weight-complex="normal"/>
    </style:style>
    <style:style style:name="T9" style:family="text">
      <style:text-properties fo:font-size="14pt" fo:font-style="normal" style:font-size-asian="14pt" style:font-style-asian="normal" style:font-style-complex="normal"/>
    </style:style>
    <style:style style:name="T10" style:family="text">
      <style:text-properties fo:font-size="14pt" fo:font-style="normal" fo:font-weight="bold" style:font-size-asian="14pt" style:font-style-asian="normal" style:font-weight-asian="bold" style:font-style-complex="normal"/>
    </style:style>
    <style:style style:name="T11" style:family="text">
      <style:text-properties fo:font-size="14pt" fo:font-style="normal" fo:font-weight="bold" style:font-size-asian="14pt" style:font-style-asian="normal" style:font-weight-asian="bold" style:font-style-complex="normal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weight-complex="bold"/>
    </style:style>
    <style:style style:name="T14" style:family="text">
      <style:text-properties officeooo:rsid="00217bf8" style:font-size-complex="14pt"/>
    </style:style>
    <style:style style:name="T15" style:family="text">
      <style:text-properties officeooo:rsid="0028ae72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c0421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language="en" fo:country="US" fo:font-weight="bold" officeooo:rsid="001c0421" style:font-weight-asian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officeooo:rsid="001c8fe8" style:font-weight-asian="normal" style:font-weight-complex="normal"/>
    </style:style>
    <style:style style:name="T24" style:family="text">
      <style:text-properties fo:color="#000000" fo:font-weight="normal" officeooo:rsid="00270c34" style:font-weight-asian="normal" style:font-weight-complex="normal"/>
    </style:style>
    <style:style style:name="T25" style:family="text">
      <style:text-properties fo:color="#000000" fo:font-weight="normal" officeooo:rsid="002aa128" style:font-weight-asian="normal" style:font-weight-complex="normal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fo:color="#000000" fo:font-style="normal" officeooo:rsid="0018bb89" style:font-style-asian="normal" style:font-style-complex="normal"/>
    </style:style>
    <style:style style:name="T2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9" style:family="text">
      <style:text-properties officeooo:rsid="0018bb89"/>
    </style:style>
    <style:style style:name="T30" style:family="text">
      <style:text-properties officeooo:rsid="001c0421"/>
    </style:style>
    <style:style style:name="T31" style:family="text">
      <style:text-properties officeooo:rsid="001c8fe8"/>
    </style:style>
    <style:style style:name="T32" style:family="text">
      <style:text-properties officeooo:rsid="001d7a7d"/>
    </style:style>
    <style:style style:name="T33" style:family="text">
      <style:text-properties officeooo:rsid="00217bf8"/>
    </style:style>
    <style:style style:name="T34" style:family="text">
      <style:text-properties officeooo:rsid="00245e58"/>
    </style:style>
    <style:style style:name="T35" style:family="text">
      <style:text-properties officeooo:rsid="00270c34"/>
    </style:style>
    <style:style style:name="T36" style:family="text">
      <style:text-properties officeooo:rsid="0028ae72"/>
    </style:style>
    <style:style style:name="T37" style:family="text">
      <style:text-properties officeooo:rsid="002aa128"/>
    </style:style>
    <style:style style:name="T38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21"/>Утверждено</text:p>
      <text:p text:style-name="P75"><text:s text:c="42"/>pешением педагогического совета</text:p>
      <text:p text:style-name="P70"><text:s text:c="66"/>от <text:span text:style-name="T31">31</text:span>.08.201<text:span text:style-name="T35">6</text:span> г., протокол № 1 <text:s text:c="172"/></text:p>
      <text:p text:style-name="P31"><text:s text:c="13"/>Директор М<text:span text:style-name="T29">Б</text:span>ОУ СОШ № 51 <text:s text:c="34"/></text:p>
      <text:p text:style-name="P75"><text:s text:c="36"/>______________ Черная Л. А. </text:p>
      <text:p text:style-name="P1"><text:s text:c="96"/></text:p>
      <text:p text:style-name="P2"/>
      <text:h text:style-name="Heading_20_1" text:outline-level="1">ПЛАН ВНЕУРОЧНОЙ ДЕЯТЕЛЬНОСТИ</text:h>
      <text:p text:style-name="P14">муниципального <text:s/>общеобразовательного учреждения</text:p>
      <text:p text:style-name="P14">средней общеобразовательной школы <text:s/>№51</text:p>
      <text:p text:style-name="P14">хутора Черный Ерик</text:p>
      <text:p text:style-name="P14">муниципального образования Славянский район</text:p>
      <text:h text:style-name="P79" text:outline-level="1">для 1,<text:span text:style-name="T29">2,3,4</text:span>-го класс<text:span text:style-name="T29">ов</text:span>, реализующего ФГОС начального общего образования, </text:h>
      <text:p text:style-name="P14">на 201<text:span text:style-name="T35">6</text:span>-201<text:span text:style-name="T35">7</text:span> учебный год</text:p>
      <text:p text:style-name="P14"/>
      <text:p text:style-name="P14">ПОЯСНИТЕЛЬНАЯ ЗАПИСКА</text:p>
      <text:p text:style-name="P14"/>
      <text:p text:style-name="P24"><text:span text:style-name="T1">I</text:span><text:span text:style-name="T2">. Общие положения</text:span></text:p>
      <text:p text:style-name="P14"/>
      <text:p text:style-name="P42"><text:span text:style-name="T11">1. Цель внеурочной деятельности:</text:span><text:span text:style-name="T9"> создание условий для  проявления и развития ребенком своих интересов на основе свободного выбора, постижения духовно-нравственных ценностей и  культурных традиций.</text:span></text:p>
      <text:p text:style-name="P42"><text:span text:style-name="T10">2. </text:span><text:span text:style-name="T3">План внеурочной деятельности <text:s/>разработан <text:s/>на <text:s/>основании следующих документов: </text:span></text:p>
      <text:list xml:id="list6666031722943478626" text:style-name="L1">
        <text:list-item>
          <text:p text:style-name="P45">Закона Российской Федерации «Об образовании»;</text:p>
        </text:list-item>
        <text:list-item>
          <text:p text:style-name="P58">Федерального государственного образовательного стандарта начального общего образования (утвержден приказом Минобрнауки России от 6 октября 2009 г. № 373, зарегистрирован в Минюсте России 22 декабря 2009 г., регистрационный номер 17785) с изменениями (утверждены приказом Минобрнауки России от 26 ноября 2010 г. №1241, зарегистрированы в Минюсте России 4 февраля 2011 г., регистрационный номер 19707);</text:p>
        </text:list-item>
        <text:list-item>
          <text:p text:style-name="P59">Федеральных требований к образовательным учреждениям в части минимальной оснащенности учебного процесса и оборудования учебных помещений (утверждены приказом Минобрнауки России от 4 октября 2010 г. № 986, зарегистрированы в Минюсте России 3 февраля 2011 г., регистрационный номер 19682);</text:p>
        </text:list-item>
        <text:list-item>
          <text:p text:style-name="P59">СанПиН 2.4.2.2821-10 «Санитарно-эпидемиологических требований к условиям и организации обучения в общеобразовательных учреждениях» (утверждены <text:s text:c="2"/>постановлением <text:s text:c="2"/>Главного <text:s text:c="2"/>государственного <text:s text:c="2"/>санитарного <text:s text:c="2"/>врача Российской Федерации от 29 декабря 2010 г. № 189, зарегистрированы в Минюсте России 3 марта 2011 г., регистрационный номер 19993);</text:p>
        </text:list-item>
        <text:list-item>
          <text:p text:style-name="P62"><text:soft-page-break/><text:span text:style-name="T19">Санитарно-эпидемиологических правил и</text:span><text:span text:style-name="T17"> </text:span><text:span text:style-name="T19">нормативов «Санитарно-эпидемиологические требования к учреждениям дополнительного образования СанПиН 2.4.4.1251-03» (утверждены постановлением Главного государственного санитарного врача Российской Федерации от 3 апреля 2003 г. № 27, зарегистрированы в Минюсте России 27 мая 2003 г., регистрационный номер 4594);</text:span></text:p>
        </text:list-item>
        <text:list-item>
          <text:p text:style-name="P59">Федеральны требований к образовательным учреждениям в части охраны здоровья обучающихся, воспитанников (утверждены приказом Минобрнауки России от 28 декабря 2010 г. № 2106, зарегистрированы в Минюсте России 2 февраля 2011 г., регистрационный номер 19676);</text:p>
        </text:list-item>
        <text:list-item>
          <text:p text:style-name="P45">письма ДОН от 14.09.2011 №47-14163/11-14 «Об особенностях организации внеурочной деятельности в классах общеобразовательных учреждений, реализующих федеральный государственный образовательный стандарт начального общего образования».</text:p>
        </text:list-item>
      </text:list>
      <text:p text:style-name="P3"/>
      <text:p text:style-name="P2"><text:span text:style-name="T20">II</text:span><text:span text:style-name="T16">.</text:span> <text:span text:style-name="T16">Для <text:s/></text:span><text:span text:style-name="T20">I</text:span><text:span text:style-name="T21">- IV</text:span><text:span text:style-name="T16"> класс</text:span><text:span text:style-name="T18">ов </text:span><text:span text:style-name="T16"><text:s/>(Приложение)</text:span></text:p>
      <text:p text:style-name="P17"/>
      <text:p text:style-name="P16"><text:tab/><text:span text:style-name="T22">Режим работы в 1</text:span><text:span text:style-name="T23">-4</text:span><text:span text:style-name="T22"> классах строится по традиционной схеме: 1 половина дня отдана на урочную работу с перерывом на завтрак и динамическую паузу </text:span><text:span text:style-name="T23">в 1 классе</text:span><text:span text:style-name="T22">; во второй половине дня ученики сначала отдыхают и обедают дома, а затем посещают кружки, <text:s/>, студии. Также используются возможности развивающей субботы, </text:span><text:span text:style-name="T24">каникулярное время.</text:span><text:span text:style-name="T22"> Время, отведенное на внеурочную деятельность, не учитывается при определении допустимой недельной нагрузки.</text:span></text:p>
      <text:p text:style-name="P25"><text:span text:style-name="T28"><text:tab/></text:span><text:span text:style-name="T4">Объем внеурочной деятельности в 1</text:span><text:span text:style-name="T5">-4</text:span><text:span text:style-name="T4">-</text:span><text:span text:style-name="T5">ых</text:span><text:span text:style-name="T4"> класс</text:span><text:span text:style-name="T5">ах</text:span><text:span text:style-name="T4"> равен 10 часам в неделю, </text:span>П<text:span text:style-name="T8">лан</text:span><text:span text:style-name="T3"> внеурочной деятельности для 1-го класса ориентирован на 33 учебные недели. Занятия по внеурочной деятельности в 1-ых классах начинаются в третьей декаде сентября, </text:span><text:span text:style-name="T7">во 2-4-ых с 1 сентября.</text:span><text:span text:style-name="T3"> Прохождение программ осуществляется за счет перераспределения материала при составлении календарно-тематического планирования на каникулы. </text:span></text:p>
      <text:p text:style-name="P3"><text:tab/>Школой используется оптимизационная модель внеурочной деятельности, предполагающая оптимизацию исключительно внутренних ресурсов образовательного учреждения, как минимизирующая финансовые расходы на внеурочную деятельность и создающая единое образовательное и методическое пространство в образовательном учреждении. </text:p>
      <text:p text:style-name="P30"><text:tab/>Общешкольные мероприятия по плану воспитательной работы включаются в рабочие программы внеурочной деятельности и являются ее ядерным компонентом. Особое внимание уделяется мероприятиям воспитания экологической культуры обучающихся, таким, как «экологические десанты», экскурсии на природу и поездки в биологические музеи. Подготовка к участию и участие в общешкольном мероприятии позволяют ребенку овладевать универсальными способами деятельности (компетенциями) и демонстрировать уровень  их развития. Участие ребенка в общешкольных делах осуществляется на добровольной основе, в соответствии с интересами и склонностями.</text:p>
      <text:p text:style-name="P30"><text:tab/>План внеурочной деятельности выполняется за счет реализации <text:span text:style-name="T36">9</text:span> <text:soft-page-break/>программ, в рамках которых реализуются 5 направлений деятельности: спортивно-оздоровительное, духовно-нравственное, социальное, общеинтеллектуальное, общекультурное. Все рабочие программы относятся по своему типу к образовательным программам по конкретным видам внеурочной деятельности — программам <text:s text:c="2"/>клубов, кружков, творческих и спортивных объединений учащихся. </text:p>
      <text:p text:style-name="P1"/>
      <text:p text:style-name="P29"><text:span text:style-name="T13"><text:tab/>Кадровое и методическое</text:span> обеспечение <text:s/>соответствует требованиям плана внеурочной деятельности. </text:p>
      <text:p text:style-name="P2"/>
      <text:p text:style-name="P2"/>
      <text:p text:style-name="P2"/>
      <text:p text:style-name="P18">Директор школы_______________________________Черная Любовь Алексеевна</text:p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6"><text:soft-page-break/><text:s text:c="22"/>Утверждено</text:p>
      <text:p text:style-name="P76"><text:s text:c="42"/>pешением педагогического совета</text:p>
      <text:p text:style-name="P71"><text:s text:c="66"/>от <text:span text:style-name="T31">31</text:span>.08.201<text:span text:style-name="T35">6</text:span> г., протокол № 1 <text:s text:c="172"/></text:p>
      <text:p text:style-name="P73"><text:s text:c="13"/>Директор М<text:span text:style-name="T29">Б</text:span>ОУ СОШ № 51 <text:s text:c="34"/></text:p>
      <text:p text:style-name="P76"><text:s text:c="36"/>______________ Черная Л. А. </text:p>
      <text:p text:style-name="P52"><text:s text:c="96"/></text:p>
      <text:p text:style-name="P51"/>
      <text:h text:style-name="P82" text:outline-level="1">ПЛАН ВНЕУРОЧНОЙ ДЕЯТЕЛЬНОСТИ</text:h>
      <text:p text:style-name="P55">муниципального <text:s/>общеобразовательного учреждения</text:p>
      <text:p text:style-name="P55">средней общеобразовательной школы <text:s/>№51</text:p>
      <text:p text:style-name="P55">хутора Черный Ерик</text:p>
      <text:p text:style-name="P55">муниципального образования Славянский район</text:p>
      <text:h text:style-name="P81" text:outline-level="1">для <text:s/><text:span text:style-name="T37">5,6</text:span>-<text:span text:style-name="T37">ых</text:span> класс<text:span text:style-name="T29">ов</text:span>, реализующего ФГОС начального общего образования, </text:h>
      <text:p text:style-name="P55">на 201<text:span text:style-name="T35">6</text:span>-201<text:span text:style-name="T35">7</text:span> учебный год</text:p>
      <text:p text:style-name="P55"/>
      <text:p text:style-name="P55">ПОЯСНИТЕЛЬНАЯ ЗАПИСКА</text:p>
      <text:p text:style-name="P55"/>
      <text:p text:style-name="P68"><text:span text:style-name="T1">I</text:span><text:span text:style-name="T2">. Общие положения</text:span></text:p>
      <text:p text:style-name="P55"/>
      <text:p text:style-name="P83"><text:span text:style-name="T11">1. Цель внеурочной деятельности:</text:span><text:span text:style-name="T9"> создание условий для  проявления и развития ребенком своих интересов на основе свободного выбора, постижения духовно-нравственных ценностей и  культурных традиций.</text:span></text:p>
      <text:p text:style-name="P83"><text:span text:style-name="T10">2. </text:span><text:span text:style-name="T3">План внеурочной деятельности <text:s/>разработан <text:s/>на <text:s/>основании следующих документов: </text:span></text:p>
      <text:list xml:id="list143358356837078" text:continue-numbering="true" text:style-name="L1">
        <text:list-item>
          <text:p text:style-name="P46">Закона Российской Федерации «Об образовании»;</text:p>
        </text:list-item>
        <text:list-item>
          <text:p text:style-name="P61">Федерального государственного образовательного стандарта <text:span text:style-name="T37">основного</text:span> общего образования (утвержден приказом Минобрнауки России от 6 октября 2009 г. № 373, зарегистрирован в Минюсте России 22 декабря 2009 г., регистрационный номер 17785) с изменениями (утверждены приказом Минобрнауки России от 26 ноября 2010 г. №1241, зарегистрированы в Минюсте России 4 февраля 2011 г., регистрационный номер 19707);</text:p>
        </text:list-item>
        <text:list-item>
          <text:p text:style-name="P60">Федеральных требований к образовательным учреждениям в части минимальной оснащенности учебного процесса и оборудования учебных помещений (утверждены приказом Минобрнауки России от 4 октября 2010 г. № 986, зарегистрированы в Минюсте России 3 февраля 2011 г., регистрационный номер 19682);</text:p>
        </text:list-item>
        <text:list-item>
          <text:p text:style-name="P60">СанПиН 2.4.2.2821-10 «Санитарно-эпидемиологических требований к условиям и организации обучения в общеобразовательных учреждениях» (утверждены <text:s text:c="2"/>постановлением <text:s text:c="2"/>Главного <text:s text:c="2"/>государственного <text:s text:c="2"/>санитарного <text:s text:c="2"/>врача Российской Федерации от 29 декабря 2010 г. № 189, зарегистрированы в Минюсте России 3 марта 2011 г., регистрационный номер 19993);</text:p>
        </text:list-item>
        <text:list-item>
          <text:p text:style-name="P63"><text:span text:style-name="T19">Санитарно-эпидемиологических правил и</text:span><text:span text:style-name="T17"> </text:span><text:span text:style-name="T19">нормативов «Санитарно-</text:span><text:soft-page-break/><text:span text:style-name="T19">эпидемиологические требования к учреждениям дополнительного образования СанПиН 2.4.4.1251-03» (утверждены постановлением Главного государственного санитарного врача Российской Федерации от 3 апреля 2003 г. № 27, зарегистрированы в Минюсте России 27 мая 2003 г., регистрационный номер 4594);</text:span></text:p>
        </text:list-item>
        <text:list-item>
          <text:p text:style-name="P60">Федеральны<text:span text:style-name="T37">х</text:span> требований к образовательным учреждениям в части охраны здоровья обучающихся, воспитанников (утверждены приказом Минобрнауки России от 28 декабря 2010 г. № 2106, зарегистрированы в Минюсте России 2 февраля 2011 г., регистрационный номер 19676);</text:p>
          <text:p text:style-name="P46"/>
        </text:list-item>
      </text:list>
      <text:p text:style-name="P51"><text:span text:style-name="T20">II</text:span><text:span text:style-name="T16">.</text:span> <text:span text:style-name="T16">Для </text:span><text:span text:style-name="T21">V -V I</text:span><text:span text:style-name="T16"> класс</text:span><text:span text:style-name="T18">ов </text:span><text:span text:style-name="T16"><text:s/>(Приложение)</text:span></text:p>
      <text:p text:style-name="P57"/>
      <text:p text:style-name="P56"><text:tab/><text:span text:style-name="T22">Режим работы в </text:span><text:span text:style-name="T23"><text:s/></text:span><text:span text:style-name="T25">5,6 </text:span><text:span text:style-name="T22"><text:s/>классах строится по традиционной схеме: 1 половина дня отдана на урочную работу с перерывом на завтрак </text:span><text:span text:style-name="T23"><text:s/></text:span><text:span text:style-name="T22">; во второй половине дня ученики сначала отдыхают и обедают дома, а затем посещают кружки, <text:s/>, студии. Также используются возможности развивающей субботы, </text:span><text:span text:style-name="T24">каникулярное время.</text:span><text:span text:style-name="T22"> Время, отведенное на внеурочную деятельность, не учитывается при определении допустимой недельной нагрузки.</text:span></text:p>
      <text:p text:style-name="P69"><text:span text:style-name="T28"><text:tab/></text:span><text:span text:style-name="T4">Объем внеурочной деятельности в </text:span><text:span text:style-name="T5"><text:s/></text:span><text:span text:style-name="T6">5,6</text:span><text:span text:style-name="T4">-</text:span><text:span text:style-name="T5">ых</text:span><text:span text:style-name="T4"> класс</text:span><text:span text:style-name="T5">ах</text:span><text:span text:style-name="T4"> равен 10 часам в неделю, <text:s/></text:span></text:p>
      <text:p text:style-name="P47"><text:tab/>Школой используется оптимизационная модель внеурочной деятельности, предполагающая оптимизацию исключительно внутренних ресурсов образовательного учреждения, как минимизирующая финансовые расходы на внеурочную деятельность и создающая единое образовательное и методическое пространство в образовательном учреждении. </text:p>
      <text:p text:style-name="P84"><text:tab/>Общешкольные мероприятия по плану воспитательной работы включаются в рабочие программы внеурочной деятельности и являются ее ядерным компонентом. Особое внимание уделяется мероприятиям воспитания экологической культуры обучающихся, таким, как «экологические десанты», экскурсии на природу и поездки в биологические музеи. Подготовка к участию и участие в общешкольном мероприятии позволяют ребенку овладевать универсальными способами деятельности (компетенциями) и демонстрировать уровень  их развития. Участие ребенка в общешкольных делах осуществляется на добровольной основе, в соответствии с интересами и склонностями.</text:p>
      <text:p text:style-name="P84"><text:tab/>План внеурочной деятельности выполняется за счет реализации <text:span text:style-name="T36">9</text:span> программ, в рамках которых реализуются 5 направлений деятельности: спортивно-оздоровительное, духовно-нравственное, социальное, общеинтеллектуальное, общекультурное. Все рабочие программы относятся по своему типу к образовательным программам по конкретным видам внеурочной деятельности — программам <text:s text:c="2"/>клубов, кружков, творческих и спортивных объединений учащихся. </text:p>
      <text:p text:style-name="P78"><text:span text:style-name="T13"><text:tab/>Кадровое и методическое</text:span> обеспечение <text:s/>соответствует требованиям плана внеурочной деятельности. </text:p>
      <text:p text:style-name="P52"><text:span text:style-name="T38">Директор школы_______________________________Черная Любовь Алексеевна</text:span></text:p>
      <text:p text:style-name="P53"><text:span text:style-name="T16"/></text:p>
      <text:p text:style-name="P53"><text:soft-page-break/><text:span text:style-name="T16">Приложение</text:span></text:p>
      <text:p text:style-name="P20"><text:s text:c="110"/>Утверждено</text:p>
      <text:p text:style-name="P34"><text:s text:c="88"/>pешением педагогического </text:p>
      <text:p text:style-name="P34"><text:s text:c="81"/><text:span text:style-name="T31">совета </text:span><text:s/>от <text:span text:style-name="T30">31</text:span>.08.201<text:span text:style-name="T35">6</text:span> г., </text:p>
      <text:p text:style-name="P34"><text:s text:c="63"/>протокол № 1 <text:s text:c="172"/></text:p>
      <text:p text:style-name="P32"><text:s text:c="67"/>Директор М<text:span text:style-name="T31">Б</text:span>ОУ СОШ № 51 <text:s text:c="9"/></text:p>
      <text:p text:style-name="P31"><text:s text:c="36"/>__________________ Черная Л. А. </text:p>
      <text:p text:style-name="P4"><text:s text:c="96"/></text:p>
      <text:p text:style-name="P22">Таблица-сетка часов плана ВНЕУРОЧНОЙ ДЕЯТЕЛЬНОСТИ</text:p>
      <text:p text:style-name="P14">муниципального <text:s/>общеобразовательного учреждения</text:p>
      <text:p text:style-name="P14">средней общеобразовательной школы <text:s/>№51</text:p>
      <text:p text:style-name="P14">хутора Черный Ерик</text:p>
      <text:h text:style-name="P79" text:outline-level="1">для 1,<text:span text:style-name="T29">2,3,4 </text:span>-го класс<text:span text:style-name="T29">ов</text:span>, реализующего ФГОС начального общего образования <text:span text:style-name="T12">на 201</text:span><text:span text:style-name="T14">6</text:span><text:span text:style-name="T12">-201</text:span><text:span text:style-name="T14">7</text:span><text:span text:style-name="T12"> учебный год</text:span></text:h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 table:number-columns-repeated="2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table:number-columns-spanned="2" office:value-type="string">
            <text:p text:style-name="P37">Направление</text:p>
          </table:table-cell>
          <table:covered-table-cell/>
          <table:table-cell table:style-name="Таблица19.A1" table:number-columns-spanned="4" office:value-type="string">
            <text:p text:style-name="P37">Количество часов в неделю</text:p>
          </table:table-cell>
          <table:covered-table-cell/>
          <table:covered-table-cell/>
          <table:covered-table-cell/>
          <table:table-cell table:style-name="Таблица19.G1" office:value-type="string">
            <text:p text:style-name="P37">Всего</text:p>
          </table:table-cell>
        </table:table-row>
        <table:table-row>
          <table:covered-table-cell/>
          <table:covered-table-cell/>
          <table:table-cell table:style-name="Таблица19.C2" office:value-type="string">
            <text:p text:style-name="P37">I</text:p>
            <text:p text:style-name="P37"/>
          </table:table-cell>
          <table:table-cell table:style-name="Таблица19.C2" office:value-type="string">
            <text:p text:style-name="P37">II</text:p>
            <text:p text:style-name="P37"/>
          </table:table-cell>
          <table:table-cell table:style-name="Таблица19.C2" office:value-type="string">
            <text:p text:style-name="P37">III</text:p>
            <text:p text:style-name="P37"/>
          </table:table-cell>
          <table:table-cell table:style-name="Таблица19.C2" office:value-type="string">
            <text:p text:style-name="P37">IV</text:p>
            <text:p text:style-name="P37"/>
          </table:table-cell>
          <table:table-cell table:style-name="Таблица19.G2" office:value-type="string">
            <text:p text:style-name="P36"/>
          </table:table-cell>
        </table:table-row>
        <table:table-row>
          <table:table-cell table:style-name="Таблица19.C2" table:number-rows-spanned="2" office:value-type="string">
            <text:p text:style-name="P5">Спортивно-оздоровительное</text:p>
          </table:table-cell>
          <table:table-cell table:style-name="Таблица19.C2" office:value-type="string">
            <text:p text:style-name="P5"><text:s/><text:span text:style-name="T29">Кружок</text:span> «Уроки здоровья <text:span text:style-name="T29">и безопасности</text:span>»</text:p>
          </table:table-cell>
          <table:table-cell table:style-name="Таблица19.C3" office:value-type="float" office:value="2">
            <text:p text:style-name="P37">2</text:p>
          </table:table-cell>
          <table:table-cell table:style-name="Таблица19.C3" office:value-type="float" office:value="2">
            <text:p text:style-name="P37">2</text:p>
          </table:table-cell>
          <table:table-cell table:style-name="Таблица19.C3" office:value-type="float" office:value="2">
            <text:p text:style-name="P37">2</text:p>
          </table:table-cell>
          <table:table-cell table:style-name="Таблица19.C3" office:value-type="float" office:value="2">
            <text:p text:style-name="P37">2</text:p>
          </table:table-cell>
          <table:table-cell table:style-name="Таблица19.G3" office:value-type="float" office:value="8">
            <text:p text:style-name="P37">8</text:p>
          </table:table-cell>
        </table:table-row>
        <table:table-row>
          <table:covered-table-cell/>
          <table:table-cell table:style-name="Таблица19.C2" office:value-type="string">
            <text:p text:style-name="P5">Клуб «Смелые, ловкие, быстрые»</text:p>
          </table:table-cell>
          <table:table-cell table:style-name="Таблица19.C2" office:value-type="string">
            <text:p text:style-name="P37"><text:s/><text:span text:style-name="T33">1</text:span></text:p>
          </table:table-cell>
          <table:table-cell table:style-name="Таблица19.C2" office:value-type="string">
            <text:p text:style-name="P37"><text:s/><text:span text:style-name="T33">1</text:span></text:p>
          </table:table-cell>
          <table:table-cell table:style-name="Таблица19.C2" office:value-type="string">
            <text:p text:style-name="P41">1</text:p>
          </table:table-cell>
          <table:table-cell table:style-name="Таблица19.C2" office:value-type="string">
            <text:p text:style-name="P41">1</text:p>
          </table:table-cell>
          <table:table-cell table:style-name="Таблица19.G2" office:value-type="string">
            <text:p text:style-name="P41">4</text:p>
          </table:table-cell>
        </table:table-row>
        <table:table-row>
          <table:table-cell table:style-name="Таблица19.C2" office:value-type="string">
            <text:p text:style-name="Standard"/>
          </table:table-cell>
          <table:table-cell table:style-name="Таблица19.C2" office:value-type="string">
            <text:p text:style-name="P12">Шахматно- шашечный кружок</text:p>
          </table:table-cell>
          <table:table-cell table:style-name="Таблица19.C2" office:value-type="string">
            <text:p text:style-name="P37"><text:s/><text:span text:style-name="T33">1</text:span></text:p>
          </table:table-cell>
          <table:table-cell table:style-name="Таблица19.C2" office:value-type="string">
            <text:p text:style-name="P37"><text:s/><text:span text:style-name="T33">1</text:span></text:p>
          </table:table-cell>
          <table:table-cell table:style-name="Таблица19.C2" office:value-type="string">
            <text:p text:style-name="P41">1</text:p>
          </table:table-cell>
          <table:table-cell table:style-name="Таблица19.C2" office:value-type="string">
            <text:p text:style-name="P41">1</text:p>
          </table:table-cell>
          <table:table-cell table:style-name="Таблица19.G2" office:value-type="string">
            <text:p text:style-name="P41">4</text:p>
          </table:table-cell>
        </table:table-row>
        <table:table-row>
          <table:table-cell table:style-name="Таблица19.C2" office:value-type="string">
            <text:p text:style-name="P5">Духовно-нравственное</text:p>
          </table:table-cell>
          <table:table-cell table:style-name="Таблица19.C2" office:value-type="string">
            <text:p text:style-name="P5"><text:s/><text:span text:style-name="T30">Кружок «Духовно-нравственная культура России»</text:span>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G3" office:value-type="float" office:value="4">
            <text:p text:style-name="P37">4</text:p>
          </table:table-cell>
        </table:table-row>
        <table:table-row>
          <table:table-cell table:style-name="Таблица19.C2" office:value-type="string">
            <text:p text:style-name="P5">Социальное </text:p>
          </table:table-cell>
          <table:table-cell table:style-name="Таблица19.C2" office:value-type="string">
            <text:p text:style-name="P5"><text:span text:style-name="T29">Кружок</text:span> «Умелые руки»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G3" office:value-type="float" office:value="4">
            <text:p text:style-name="P37">4</text:p>
          </table:table-cell>
        </table:table-row>
        <table:table-row>
          <table:table-cell table:style-name="Таблица19.C2" office:value-type="string">
            <text:p text:style-name="P5"/>
          </table:table-cell>
          <table:table-cell table:style-name="Таблица19.C2" office:value-type="string">
            <text:p text:style-name="P13">Кружок «Увлекательная математика»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G3" office:value-type="float" office:value="4">
            <text:p text:style-name="P37">4</text:p>
          </table:table-cell>
        </table:table-row>
        <table:table-row>
          <table:table-cell table:style-name="Таблица19.C2" table:number-rows-spanned="2" office:value-type="string">
            <text:p text:style-name="P5">Общеинтеллек-туальное</text:p>
          </table:table-cell>
          <table:table-cell table:style-name="Таблица19.C2" office:value-type="string">
            <text:p text:style-name="P5">Кружок «Я исследователь<text:span text:style-name="T34">: компьютерное моделирование»</text:span>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G3" office:value-type="float" office:value="4">
            <text:p text:style-name="P37">4</text:p>
          </table:table-cell>
        </table:table-row>
        <table:table-row>
          <table:covered-table-cell/>
          <table:table-cell table:style-name="Таблица19.C2" office:value-type="string">
            <text:p text:style-name="P5"><text:span text:style-name="T29">кружок</text:span> «Мир,</text:p>
            <text:p text:style-name="P5">в котором я живу»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G3" office:value-type="float" office:value="4">
            <text:p text:style-name="P37">4</text:p>
          </table:table-cell>
        </table:table-row>
        <table:table-row>
          <table:table-cell table:style-name="Таблица19.C2" office:value-type="string">
            <text:p text:style-name="P5">Общекультурное</text:p>
          </table:table-cell>
          <table:table-cell table:style-name="Таблица19.C2" office:value-type="string">
            <text:p text:style-name="P5"><text:s/><text:span text:style-name="T30">Кружок «Мир детского иноязычного фольклора»</text:span>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C3" office:value-type="float" office:value="1">
            <text:p text:style-name="P37">1</text:p>
          </table:table-cell>
          <table:table-cell table:style-name="Таблица19.G3" office:value-type="float" office:value="4">
            <text:p text:style-name="P37">4</text:p>
          </table:table-cell>
        </table:table-row>
        <table:table-row>
          <table:table-cell table:style-name="Таблица19.C2" table:number-columns-spanned="2" office:value-type="string">
            <text:p text:style-name="P9">Всего в неделю</text:p>
          </table:table-cell>
          <table:covered-table-cell/>
          <table:table-cell table:style-name="Таблица19.C3" office:value-type="float" office:value="10">
            <text:p text:style-name="P37">10</text:p>
          </table:table-cell>
          <table:table-cell table:style-name="Таблица19.C3" office:value-type="float" office:value="10">
            <text:p text:style-name="P37">10</text:p>
          </table:table-cell>
          <table:table-cell table:style-name="Таблица19.C3" office:value-type="float" office:value="10">
            <text:p text:style-name="P37">10</text:p>
          </table:table-cell>
          <table:table-cell table:style-name="Таблица19.C3" office:value-type="float" office:value="10">
            <text:p text:style-name="P37">10</text:p>
          </table:table-cell>
          <table:table-cell table:style-name="Таблица19.G3" office:value-type="float" office:value="40">
            <text:p text:style-name="P37">40</text:p>
          </table:table-cell>
        </table:table-row>
      </table:table>
      <text:p text:style-name="P4">Заместитель директора по</text:p>
      <text:p text:style-name="P19">учебно-воспитательной работе</text:p>
      <text:p text:style-name="P19">______________ <text:span text:style-name="T29">Лалетина Валентина Ивановна <text:s text:c="10"/></text:span><text:span text:style-name="T26">95-7-41</text:span></text:p>
      <text:p text:style-name="P27"/>
      <text:p text:style-name="P64"><text:s text:c="93"/></text:p>
      <text:p text:style-name="P64"><text:soft-page-break/><text:s text:c="94"/>Приложение</text:p>
      <text:p text:style-name="P21"><text:s text:c="78"/>Утверждено</text:p>
      <text:p text:style-name="P35"><text:s text:c="88"/>pешением педагогического </text:p>
      <text:p text:style-name="P35"><text:s text:c="81"/><text:span text:style-name="T31">совета </text:span><text:s/>от <text:span text:style-name="T30">31</text:span>.08.201<text:span text:style-name="T36">6</text:span>г., </text:p>
      <text:p text:style-name="P35"><text:s text:c="63"/>протокол № 1 <text:s text:c="172"/></text:p>
      <text:p text:style-name="P33"><text:s text:c="67"/>Директор М<text:span text:style-name="T31">Б</text:span>ОУ СОШ № 51 <text:s text:c="9"/></text:p>
      <text:p text:style-name="P33"><text:s text:c="36"/>__________________ Черная Л. А. </text:p>
      <text:p text:style-name="P11"><text:s text:c="96"/></text:p>
      <text:p text:style-name="P23"/>
      <text:p text:style-name="P23">Таблица-сетка часов плана ВНЕУРОЧНОЙ ДЕЯТЕЛЬНОСТИ</text:p>
      <text:p text:style-name="P15">муниципального <text:s/>общеобразовательного учреждения</text:p>
      <text:p text:style-name="P15">средней общеобразовательной школы <text:s/>№51</text:p>
      <text:p text:style-name="P15">хутора Черный Ерик</text:p>
      <text:h text:style-name="P80" text:outline-level="1">для <text:span text:style-name="T32">5 ,6</text:span>-<text:span text:style-name="T36">ых</text:span> класс<text:span text:style-name="T29">ов</text:span>, реализующего ФГОС начального общего образования <text:span text:style-name="T12">на 201</text:span><text:span text:style-name="T15">6-</text:span><text:span text:style-name="T12">201</text:span><text:span text:style-name="T15">7</text:span><text:span text:style-name="T12"> учебный год</text:span></text:h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table:number-columns-spanned="2" office:value-type="string">
            <text:p text:style-name="P38">Направление</text:p>
          </table:table-cell>
          <table:covered-table-cell/>
          <table:table-cell table:style-name="Таблица1.A1" table:number-columns-spanned="4" office:value-type="string">
            <text:p text:style-name="P38">Количество часов в неделю</text:p>
          </table:table-cell>
          <table:covered-table-cell/>
          <table:covered-table-cell/>
          <table:covered-table-cell/>
          <table:table-cell table:style-name="Таблица1.G1" office:value-type="string">
            <text:p text:style-name="P38">Всего</text:p>
          </table:table-cell>
        </table:table-row>
        <table:table-row>
          <table:covered-table-cell/>
          <table:covered-table-cell/>
          <table:table-cell table:style-name="Таблица1.C2" office:value-type="float" office:value="5">
            <text:p text:style-name="P40">5</text:p>
          </table:table-cell>
          <table:table-cell table:style-name="Таблица1.C2" office:value-type="float" office:value="6">
            <text:p text:style-name="P40">6</text:p>
          </table:table-cell>
          <table:table-cell table:style-name="Таблица1.C2" office:value-type="float" office:value="7">
            <text:p text:style-name="P40">7</text:p>
          </table:table-cell>
          <table:table-cell table:style-name="Таблица1.F2" office:value-type="string">
            <text:p text:style-name="P38"><text:span text:style-name="T32">8</text:span> </text:p>
          </table:table-cell>
          <table:table-cell table:style-name="Таблица1.G2" office:value-type="string">
            <text:p text:style-name="P39"/>
          </table:table-cell>
        </table:table-row>
        <table:table-row>
          <table:table-cell table:style-name="Таблица1.A11" table:number-rows-spanned="3" office:value-type="string">
            <text:p text:style-name="P6">Спортивно-оздоровительное <text:s text:c="2"/></text:p>
          </table:table-cell>
          <table:table-cell table:style-name="Таблица1.B3" office:value-type="string">
            <text:p text:style-name="P6"><text:s/><text:span text:style-name="T29">Кружок</text:span> «Уроки здоровья <text:span text:style-name="T29">и безопасности</text:span>»</text:p>
          </table:table-cell>
          <table:table-cell table:style-name="Таблица1.C2" office:value-type="float" office:value="2">
            <text:p text:style-name="P43">2</text:p>
          </table:table-cell>
          <table:table-cell table:style-name="Таблица1.D3" office:value-type="string">
            <text:p text:style-name="P43">2</text:p>
          </table:table-cell>
          <table:table-cell table:style-name="Таблица1.E3" office:value-type="string">
            <text:p text:style-name="P43">2</text:p>
          </table:table-cell>
          <table:table-cell table:style-name="Таблица1.F3" office:value-type="string">
            <text:p text:style-name="P43">2</text:p>
          </table:table-cell>
          <table:table-cell table:style-name="Таблица1.G3" office:value-type="string">
            <text:p text:style-name="P43">8</text:p>
          </table:table-cell>
        </table:table-row>
        <table:table-row table:style-name="Таблица1.4">
          <table:covered-table-cell/>
          <table:table-cell table:style-name="Таблица1.B4" office:value-type="string">
            <text:p text:style-name="P6">Клуб «Смелые, ловкие, быстрые»</text:p>
          </table:table-cell>
          <table:table-cell table:style-name="Таблица1.C4" office:value-type="string">
            <text:p text:style-name="P41">1</text:p>
          </table:table-cell>
          <table:table-cell table:style-name="Таблица1.D4" office:value-type="string">
            <text:p text:style-name="P41">1</text:p>
          </table:table-cell>
          <table:table-cell table:style-name="Таблица1.E4" office:value-type="string">
            <text:p text:style-name="P41">1</text:p>
          </table:table-cell>
          <table:table-cell table:style-name="Таблица1.F4" office:value-type="string">
            <text:p text:style-name="P41">1</text:p>
          </table:table-cell>
          <table:table-cell table:style-name="Таблица1.G4" office:value-type="string">
            <text:p text:style-name="P38"><text:span text:style-name="T33">4</text:span> </text:p>
          </table:table-cell>
        </table:table-row>
        <table:table-row>
          <table:covered-table-cell/>
          <table:table-cell table:style-name="Таблица1.B5" office:value-type="string">
            <text:p text:style-name="P48">Шахматный кружок</text:p>
          </table:table-cell>
          <table:table-cell table:style-name="Таблица1.C2" office:value-type="float" office:value="1">
            <text:p text:style-name="P40">1</text:p>
          </table:table-cell>
          <table:table-cell table:style-name="Таблица1.D5" office:value-type="string">
            <text:p text:style-name="P41">1</text:p>
          </table:table-cell>
          <table:table-cell table:style-name="Таблица1.E5" office:value-type="string">
            <text:p text:style-name="P41">1</text:p>
          </table:table-cell>
          <table:table-cell table:style-name="Таблица1.F5" office:value-type="string">
            <text:p text:style-name="P41">1</text:p>
          </table:table-cell>
          <table:table-cell table:style-name="Таблица1.G5" office:value-type="string">
            <text:p text:style-name="P41">4</text:p>
          </table:table-cell>
        </table:table-row>
        <table:table-row>
          <table:table-cell table:style-name="Таблица1.A11" office:value-type="string">
            <text:p text:style-name="P6">Духовно-нравственное</text:p>
          </table:table-cell>
          <table:table-cell table:style-name="Таблица1.B6" office:value-type="string">
            <text:p text:style-name="P6"><text:s/><text:span text:style-name="T30">Кружок «Духовно-нравственная культура России»</text:span>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G6" office:value-type="float" office:value="4">
            <text:p text:style-name="P38">4</text:p>
          </table:table-cell>
        </table:table-row>
        <table:table-row>
          <table:table-cell table:style-name="Таблица1.A11" office:value-type="string">
            <text:p text:style-name="P6">Социальное </text:p>
          </table:table-cell>
          <table:table-cell table:style-name="Таблица1.B7" office:value-type="string">
            <text:p text:style-name="P7"><text:span text:style-name="T29">Кружок</text:span> « <text:span text:style-name="T34">Страницы <text:s/>искусства</text:span>»</text:p>
            <text:p text:style-name="P13"/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43">1</text:p>
          </table:table-cell>
          <table:table-cell table:style-name="Таблица1.C2" office:value-type="float" office:value="1">
            <text:p text:style-name="P43">1</text:p>
          </table:table-cell>
          <table:table-cell table:style-name="Таблица1.C2" office:value-type="float" office:value="1">
            <text:p text:style-name="P43">1</text:p>
          </table:table-cell>
          <table:table-cell table:style-name="Таблица1.G6" office:value-type="float" office:value="4">
            <text:p text:style-name="P43">4</text:p>
          </table:table-cell>
        </table:table-row>
        <table:table-row>
          <table:table-cell table:style-name="Таблица1.A11" office:value-type="string">
            <text:p text:style-name="P6"/>
          </table:table-cell>
          <table:table-cell table:style-name="Таблица1.B8" office:value-type="string">
            <text:p text:style-name="P13">Кружок «Увлекательная математика»</text:p>
          </table:table-cell>
          <table:table-cell table:style-name="Таблица1.C8" office:value-type="string">
            <text:p text:style-name="P41">1</text:p>
          </table:table-cell>
          <table:table-cell table:style-name="Таблица1.D8" office:value-type="string">
            <text:p text:style-name="P41">1</text:p>
          </table:table-cell>
          <table:table-cell table:style-name="Таблица1.E8" office:value-type="string">
            <text:p text:style-name="P41">1</text:p>
          </table:table-cell>
          <table:table-cell table:style-name="Таблица1.F8" office:value-type="string">
            <text:p text:style-name="P41">1</text:p>
          </table:table-cell>
          <table:table-cell table:style-name="Таблица1.G8" office:value-type="string">
            <text:p text:style-name="P41">4</text:p>
          </table:table-cell>
        </table:table-row>
        <table:table-row>
          <table:table-cell table:style-name="Таблица1.A11" table:number-rows-spanned="2" office:value-type="string">
            <text:p text:style-name="P6">Общеинтеллек-туальное</text:p>
          </table:table-cell>
          <table:table-cell table:style-name="Таблица1.B9" office:value-type="string">
            <text:p text:style-name="P6">Кружок «Я исследователь» <text:span text:style-name="T33">(компьютерное моделирование)</text:span>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G6" office:value-type="float" office:value="4">
            <text:p text:style-name="P38">4</text:p>
          </table:table-cell>
        </table:table-row>
        <table:table-row>
          <table:covered-table-cell/>
          <table:table-cell table:style-name="Таблица1.B10" office:value-type="string">
            <text:p text:style-name="P8"><text:s/><text:span text:style-name="T29">Кружок</text:span> <text:span text:style-name="T30"><text:s/>«Зелёная лаборатория</text:span>»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G6" office:value-type="float" office:value="4">
            <text:p text:style-name="P38">4</text:p>
          </table:table-cell>
        </table:table-row>
        <table:table-row>
          <table:table-cell table:style-name="Таблица1.A11" office:value-type="string">
            <text:p text:style-name="P6">Общекультурное</text:p>
          </table:table-cell>
          <table:table-cell table:style-name="Таблица1.B11" office:value-type="string">
            <text:p text:style-name="P6"><text:s/><text:span text:style-name="T30">Кружок «Мир детского иноязычного фольклора»</text:span>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G6" office:value-type="float" office:value="4">
            <text:p text:style-name="P38">4</text:p>
          </table:table-cell>
        </table:table-row>
        <table:table-row>
          <table:table-cell table:style-name="Таблица1.A12" table:number-columns-spanned="2" office:value-type="string">
            <text:p text:style-name="P10">Всего в неделю</text:p>
          </table:table-cell>
          <table:covered-table-cell/>
          <table:table-cell table:style-name="Таблица1.C2" office:value-type="float" office:value="10">
            <text:p text:style-name="P38">10</text:p>
          </table:table-cell>
          <table:table-cell table:style-name="Таблица1.C2" office:value-type="float" office:value="10">
            <text:p text:style-name="P38">10</text:p>
          </table:table-cell>
          <table:table-cell table:style-name="Таблица1.C2" office:value-type="float" office:value="10">
            <text:p text:style-name="P38">10</text:p>
          </table:table-cell>
          <table:table-cell table:style-name="Таблица1.C2" office:value-type="float" office:value="10">
            <text:p text:style-name="P38">10</text:p>
          </table:table-cell>
          <table:table-cell table:style-name="Таблица1.G6" office:value-type="float" office:value="40">
            <text:p text:style-name="P38">40</text:p>
          </table:table-cell>
        </table:table-row>
      </table:table>
      <text:p text:style-name="P11">Заместитель директора по</text:p>
      <text:p text:style-name="P28">учебно-воспитательной работе</text:p>
      <text:p text:style-name="P19"><text:span text:style-name="T26">______________ </text:span><text:span text:style-name="T27">Лалетина Валентина Ивановна <text:s text:c="10"/></text:span><text:span text:style-name="T26">95-7-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charset="x-symbol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odkiye </meta:initial-creator>
    <meta:creation-date>2011-08-24T20:23:26</meta:creation-date>
    <dc:date>2016-11-16T14:33:56.119000000</dc:date>
    <meta:editing-duration>PT7H15M20S</meta:editing-duration>
    <meta:editing-cycles>19</meta:editing-cycles>
    <meta:generator>LibreOffice/5.0.3.2$Windows_x86 LibreOffice_project/e5f16313668ac592c1bfb310f4390624e3dbfb75</meta:generator>
    <meta:printed-by>user </meta:printed-by>
    <meta:print-date>2016-10-01T09:38:04</meta:print-date>
    <meta:document-statistic meta:table-count="2" meta:image-count="0" meta:object-count="0" meta:page-count="7" meta:paragraph-count="242" meta:word-count="1447" meta:character-count="14092" meta:non-whitespace-character-count="10194"/>
  </office:meta>
</office:document-meta>
</file>