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12d7"/>
    </style:style>
    <style:style style:name="P2" style:family="paragraph" style:parent-style-name="Standard">
      <style:text-properties officeooo:paragraph-rsid="001a3a07"/>
    </style:style>
    <style:style style:name="P3" style:family="paragraph" style:parent-style-name="Standard">
      <style:text-properties officeooo:paragraph-rsid="001c383b"/>
    </style:style>
    <style:style style:name="P4" style:family="paragraph" style:parent-style-name="Standard">
      <style:text-properties officeooo:rsid="001a12d7" officeooo:paragraph-rsid="001a12d7"/>
    </style:style>
    <style:style style:name="P5" style:family="paragraph" style:parent-style-name="Standard">
      <style:paragraph-properties fo:text-align="end" style:justify-single-word="false"/>
      <style:text-properties officeooo:rsid="001a12d7" officeooo:paragraph-rsid="001a12d7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a12d7" officeooo:paragraph-rsid="001a12d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a12d7" style:font-weight-asian="bold" style:font-weight-complex="bold"/>
    </style:style>
    <style:style style:name="T1" style:family="text">
      <style:text-properties officeooo:rsid="001a12d7"/>
    </style:style>
    <style:style style:name="T2" style:family="text">
      <style:text-properties fo:font-size="12pt" officeooo:rsid="001a12d7" style:font-size-asian="12pt" style:font-size-complex="12pt"/>
    </style:style>
    <style:style style:name="T3" style:family="text">
      <style:text-properties fo:font-size="12pt" officeooo:rsid="00169e51" style:font-size-asian="12pt" style:font-size-complex="12pt"/>
    </style:style>
    <style:style style:name="T4" style:family="text">
      <style:text-properties officeooo:rsid="001a3a07"/>
    </style:style>
    <style:style style:name="T5" style:family="text">
      <style:text-properties officeooo:rsid="001c38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нято <text:s text:c="113"/>УТВЕРЖДЕНО </text:p>
      <text:p text:style-name="P4">Общим собранием работников <text:s text:c="53"/>Директором МБОУ СОШ № 51</text:p>
      <text:p text:style-name="P1"><text:span text:style-name="T1">Протокол </text:span><text:span text:style-name="T5">№ 1</text:span><text:span text:style-name="T1"> от 0</text:span><text:span text:style-name="T5">1</text:span><text:span text:style-name="T1">.0</text:span><text:span text:style-name="T5">9</text:span><text:span text:style-name="T1">.2015 года <text:s text:c="48"/>_________________Л.А. Черной</text:span></text:p>
      <text:p text:style-name="P5"><text:s/>Приказ № 421 от 01.09.2015 года </text:p>
      <text:p text:style-name="P6">Положение </text:p>
      <text:p text:style-name="P6">о порядке привлечения и использования благотворительных средств и </text:p>
      <text:p text:style-name="P6">мерах по предупреждению незаконного сбора средств с родителей </text:p>
      <text:p text:style-name="P7"><text:span text:style-name="T1">(законных представителей) </text:span><text:span text:style-name="T2"><text:s/></text:span><text:span text:style-name="T3"><text:s/>МБОУ <text:s/>СОШ <text:s/>№ 51 хутора Черный Ерик муниципального образования Славянский район</text:span></text:p>
      <text:p text:style-name="P4">1. Общие положения. </text:p>
      <text:p text:style-name="P1"><text:span text:style-name="T1">1.1. Настоящее положение о порядке привлечения и использования благотворительных средств и мерах по предупреждению незаконного сбора средств с родителей (законных представителей) (далее- Положение) воспитанников <text:s/></text:span><text:span text:style-name="T3"><text:s/>МБОУ <text:s/>СОШ <text:s/>№ 51 хутора Черный Ерик муниципального образования Славянский район </text:span><text:span text:style-name="T2">(</text:span><text:span text:style-name="T1">далее – ОУ) разработано в соответствии с Гражданским кодексом Российской Федерации, Бюджетным кодексом Российской Федерации, Налоговым кодексом Российской Федерации, Федеральным законом «О благотворительной деятельности и благотворительных организациях», Законом Российской Федерации «Об образовании в Российской Федерации». </text:span></text:p>
      <text:p text:style-name="P4">1.2. Настоящее Положение разработано с целью: </text:p>
      <text:p text:style-name="P4">- правовой защиты участников образовательного процесса в ОО в </text:p>
      <text:p text:style-name="P4">привлечении внебюджетных средств; </text:p>
      <text:p text:style-name="P4">- создания дополнительных условий для развития ОУ, в том числе совершенствования материально-технической базы, обеспечивающей образовательный процесс, организацию досуга и отдыха воспитанников; </text:p>
      <text:p text:style-name="P4">- предупреждения незаконного сбора средств с родителей (законных представителей) воспитанников ОУ. </text:p>
      <text:p text:style-name="P4">1.3. Источники финансирования ОУ, предусмотренные настоящими Положением, являются дополнительными к основному источнику. Привлечение ОУ дополнительных источников финансирования не влечет за собой сокращения объемов финансирования ОУ внебюджетных средств. </text:p>
      <text:p text:style-name="P4">1.5. Дополнительные финансовые источники могут быть привлечены ОУ только в том случае, если такая возможность предусмотрена в Уставе ОУ, с соблюдением всех условий, установленных действующим законодательством Российской Федерации и настоящими методическими рекомендациями. </text:p>
      <text:p text:style-name="P4">1.6. Внебюджетными источниками финансирования ОУ могут быть средства (доходы),полученные в результате: </text:p>
      <text:p text:style-name="P4">- оказания платных услуг, относящихся к основным видам </text:p>
      <text:p text:style-name="P4">деятельности ОУ и иных платных услуг организованных в соответствии с действующим законодательством; </text:p>
      <text:p text:style-name="P4">- благотворительной деятельности организаций, предприятий и иных юридических лиц, в том числе иностранных, а также индивидуальных предпринимателей, предпринимателей без образования юридического лица; </text:p>
      <text:p text:style-name="P4">- целевых взносов физических лиц и (или) организаций, предприятий и иных юридических лиц, в том числе иностранных, а также индивидуальных предпринимателей, предпринимателей без образования юридического лица; </text:p>
      <text:p text:style-name="P4">- добровольных пожертвований физических лиц и (или) организаций, предприятий и иных юридических лиц, в том числе иностранных, а также индивидуальных предпринимателей, предпринимателей без образования </text:p>
      <text:p text:style-name="P1"><text:span text:style-name="T1">юридического лица (далее по тексту настоящего Положения — физические и юридические </text:span><text:soft-page-break/><text:span text:style-name="T1">лица); </text:span></text:p>
      <text:p text:style-name="P4">1.7. Привлечение ОУ дополнительных финансовых средств (целевых взносов, добровольных пожертвований, предоставление платных услуг), является правом, а не обязанностью. </text:p>
      <text:p text:style-name="P4">1.8. Основным принципом привлечения внебюджетных средств ОУ является добровольность их внесения физическими лицами, в том числе родителями (законными представителями) воспитанников и юридическими лицами. </text:p>
      <text:p text:style-name="P4">Принуждение со стороны <text:s/>директора ОУ , работников ОУ и родительской общественности к внесению разного вида внебюджетных средств родителями (законными представителями) воспитанников не допускается. Привлечение внебюджетных средств на благотворительные цели для материально-технического развития ОУ допускается только директором ОУ, действующими </text:p>
      <text:p text:style-name="P4">родительскими и коллегиальными органами (попечительским/управляющим советом) ОУ </text:p>
      <text:p text:style-name="P4">2. Основные понятия, используемые в Положении </text:p>
      <text:p text:style-name="P4">2.1. Законные представители — усыновители, опекуны, попечители </text:p>
      <text:p text:style-name="P4">воспитанников ОУ. </text:p>
      <text:p text:style-name="P4">2.2. Органы коллегиального управления в ОУ общее собрание, педагогический совет, и Совет родителей и т.п (далее — органы коллегиального управления). Порядок выборов органов коллегиального управления ОУ и их компетенция определяются Уставом ОУ, положением о </text:p>
      <text:p text:style-name="P4">соответствующем органе коллегиального управления, разрабатываемым ОУ самостоятельно и утверждается <text:s/>директором ОУ. </text:p>
      <text:p text:style-name="P4">2.3. Целевые взносы — добровольная передача юридическими или физическими лицами денежных средств, которые должны быть использованы по объявленному (целевому)назначению. В контексте настоящего Положения целевое назначение — развитие ОУ. </text:p>
      <text:p text:style-name="P4">2.4. Добровольное пожертвование — добровольное дарение вещи (включая деньги, ценные бумаги) или прав, услуг в общеполезных целях. В контексте настоящего Положения общеполезная цель — развитие ОУ. </text:p>
      <text:p text:style-name="P4">2.5. Жертвователь — юридическое или физическое лицо, в том числе законные представители воспитанников, осуществляющее добровольное пожертвование. </text:p>
      <text:p text:style-name="P4">3. Порядок оказания платных услуг, относящихся к основным видам деятельности ОУ и иных платных услуг. </text:p>
      <text:p text:style-name="P4">3.1 Платные и иные услуги ОУ могут предоставляться физическими лицами, в том числе родителями (законными представителями) обучающихся. ОУ вправе собирать внебюджетные средства, если это право предусмотрено его Уставом. </text:p>
      <text:p text:style-name="P4">4. Порядок привлечения ОУ целевых взносов </text:p>
      <text:p text:style-name="P4">4.1. Привлечение целевых взносов может иметь своей целью приобретение необходимого ОУ имущества, укрепление и развитие материально-технической базы ОУ, охрану жизни и здоровья, обеспечение безопасности обучающихся в период образовательного процесса либо решение иных задач, не противоречащих уставной деятельности ОУ и действующему законодательству Российской Федерации. </text:p>
      <text:p text:style-name="P4">4.2. Решение о необходимости привлечения целевых взносов юридических и (или) физических лиц, родителей (законных представителей) принимается коллегиальными органами, на общем собрании родителей (законных представителей) воспитанников, с утверждением цели их привлечения. <text:s/>Директор ОУ представляет расчеты предполагаемых расходов и финансовых средств, необходимых для осуществления вышеуказанных целей. Данная информация доводится до сведения родителей (законных представителей) путем их оповещения на родительских собраниях либо иным способом. </text:p>
      <text:p text:style-name="P4">4.3. ОУ не имеет права самостоятельно по собственной инициативе привлекать целевые взносы юридических и физических лиц, родителей (законных представителей) <text:s/>обучающихся без их согласия. </text:p>
      <text:p text:style-name="P1"><text:span text:style-name="T1">4.4. Размер целевого взноса юридическим и (или) физическим лицом, родителем (законным </text:span><text:soft-page-break/><text:span text:style-name="T1">представителем) обучающихся определяется самостоятельно. </text:span></text:p>
      <text:p text:style-name="P4">4.5. Решение о внесении целевых взносов ОУ со стороны юридических лиц, а также иностранных лиц принимается ими самостоятельно, с указанием цели реализации средств, а также по предварительному письменному обращению ОУ к указанным лицам. </text:p>
      <text:p text:style-name="P4">4.6. Целевые взносы юридических и физических лиц, родителей (законных представителей) обучающихся вносятся на внебюджетные лицевые счета ОУ, открытые в финансовом управлении администрации района. Внесение целевых взносов наличными средствами на основании письменного заявления физических лиц, в том числе родителей (законных </text:p>
      <text:p text:style-name="P4">представителей), не допускается. </text:p>
      <text:p text:style-name="P1"><text:span text:style-name="T1">4.7. Распоряжение привлеченными целевыми взносами осуществляет </text:span><text:span text:style-name="T4">директором</text:span><text:span text:style-name="T1"> О</text:span><text:span text:style-name="T4">У</text:span><text:span text:style-name="T1"> строго по объявленному целевому назначению по согласованию с органами коллегиального управления. </text:span></text:p>
      <text:p text:style-name="P1"><text:span text:style-name="T1">4.8. При нецелевом использовании денежных средств, полученных в виде целевых взносов юридических и физических лиц, в том числе родителей (законных представителей) обучающихся, <text:s/></text:span><text:span text:style-name="T4">директор Оу</text:span><text:span text:style-name="T1">несет персональную административную ответственность, а при наличии состава преступления — уголовную ответственность. </text:span></text:p>
      <text:p text:style-name="P1"><text:span text:style-name="T1">5. Порядок привлечения О</text:span><text:span text:style-name="T4">У</text:span><text:span text:style-name="T1"> добровольных пожертвований. </text:span></text:p>
      <text:p text:style-name="P1"><text:span text:style-name="T1">5.1. Добровольные пожертвования О</text:span><text:span text:style-name="T4">У</text:span><text:span text:style-name="T1"> могут производиться юридическими и физическими лицами, в том числе родителями (законными представителями) <text:s/></text:span><text:span text:style-name="T4">обучающихся </text:span><text:span text:style-name="T1">. О</text:span><text:span text:style-name="T4">У</text:span><text:span text:style-name="T1"> вправе собирать пожертвования, если это право предусмотрено его Уставом. Добровольные пожертвования в виде денежных средств юридических и физических лиц, в том числе родителей (законных представителей) </text:span><text:span text:style-name="T4">и</text:span><text:span text:style-name="T1">воспитанников, оформляются в соответствии с действующим гражданским законодательством, и вносятся на внебюджетные лицевые счета О</text:span><text:span text:style-name="T4">У</text:span><text:span text:style-name="T1">, </text:span></text:p>
      <text:p text:style-name="P1"><text:span text:style-name="T1">открытые в финансовом управлении администрации <text:s/></text:span><text:span text:style-name="T4">района</text:span><text:span text:style-name="T1">. Внесение добровольных пожертвований наличными средствами на основании письменного заявления физических лиц, в том числе родителей (законных представителей) воспитанников, на имя <text:s/></text:span><text:span text:style-name="T4">директора ОУ</text:span><text:span text:style-name="T1"> или их фактическая передача работнику О</text:span><text:span text:style-name="T4">У</text:span><text:span text:style-name="T1"> не допускается. Наличие денежных средств отражается в плане финансово- хозяйственной деятельности по статье дохода и расхода. Добровольное пожертвование в виде имущества оформляется в обязательном порядке актом приема-передачи и ставится на баланс О</text:span><text:span text:style-name="T4">У</text:span><text:span text:style-name="T1"> в соответствии с действующим законодательством. Добровольные пожертвования недвижимого имущества подлежат государственной регистрации в порядке, установленном федеральным законодательством. </text:span></text:p>
      <text:p text:style-name="P1"><text:span text:style-name="T1">5.2. О</text:span><text:span text:style-name="T4">У</text:span><text:span text:style-name="T1">, орган коллегиального управления О</text:span><text:span text:style-name="T4">У</text:span><text:span text:style-name="T1"> не имеет права самостоятельно по собственной инициативе принуждать юридических и физических лиц, родителей (законных представителей) <text:s/></text:span><text:span text:style-name="T4">учащихся </text:span><text:span text:style-name="T1">без их согласия к внесению добровольных пожертвований. </text:span></text:p>
      <text:p text:style-name="P1"><text:span text:style-name="T1">5.3. Принимать добровольные пожертвования в качестве вступительных взносов за прием обучающихся в О</text:span><text:span text:style-name="T4">У</text:span><text:span text:style-name="T1">, сборов на нужды О</text:span><text:span text:style-name="T4">У </text:span><text:span text:style-name="T1">не допускается. </text:span></text:p>
      <text:p text:style-name="P1"><text:span text:style-name="T1">5.4. Размер добровольного пожертвования юридическим и (или) физическим лицом, родителями (законным представителем) <text:s/></text:span><text:span text:style-name="T4">обучающихся </text:span><text:span text:style-name="T1">определяется самостоятельно. </text:span></text:p>
      <text:p text:style-name="P4">5.5. Распоряжение привлеченными добровольными пожертвованиями </text:p>
      <text:p text:style-name="P1"><text:span text:style-name="T1">осуществляет </text:span><text:span text:style-name="T4">директор ОУ </text:span><text:span text:style-name="T1">строго по определенному жертвователем назначению. В случаях внесения пожертвования на не конкретизированные цели развития О</text:span><text:span text:style-name="T4">У</text:span><text:span text:style-name="T1">, расходование этих средств, производится в соответствии со сметой расходов и отражается в плане финансово-хозяйственной деятельности, согласованной с родительским комитетом, коллегиальным </text:span></text:p>
      <text:p text:style-name="P1"><text:span text:style-name="T1">органом О</text:span><text:span text:style-name="T4">У</text:span><text:span text:style-name="T1">. </text:span></text:p>
      <text:p text:style-name="P2"><text:span text:style-name="T1">5.6. Заведующий обязан представлять отчет о расходовании пожертвований юридических и физических лиц, в том числе родителей (законных представителей) <text:s text:c="2"/></text:span><text:span text:style-name="T4">обучающихся </text:span><text:span text:style-name="T1"><text:s/>по их запросу. Учредителю </text:span><text:span text:style-name="T4">директор ОУ </text:span><text:span text:style-name="T1"><text:s/>представляет отчет о привлечении и расходовании </text:span></text:p>
      <text:p text:style-name="P4">пожертвований. </text:p>
      <text:p text:style-name="P2"><text:span text:style-name="T1">5.7. При использовании денежных средств, полученных в виде добровольных пожертвований </text:span><text:soft-page-break/><text:span text:style-name="T1">юридических и физических лиц, в том числе родителей (законных представителей) </text:span><text:span text:style-name="T4">обучающихся </text:span><text:span text:style-name="T1">, не по назначению, определенному жертвователями, <text:s text:c="2"/></text:span><text:span text:style-name="T4">директор ОУ </text:span><text:span text:style-name="T1">несет ответственность в соответствии с действующим законодательством. </text:span></text:p>
      <text:p text:style-name="P4">7. Контроль за соблюдением законности привлечения дополнительных финансовых средств. </text:p>
      <text:p text:style-name="P2"><text:span text:style-name="T1">7.1. Контроль за соблюдением законности привлечения дополнительных финансовых средств <text:s/></text:span><text:span text:style-name="T4">ОУ</text:span><text:span text:style-name="T1"> осуществляется Учредителем, органами наделенными полномочиями по обеспечению финансового контроля в соответствии с настоящим положением. </text:span></text:p>
      <text:p text:style-name="P2"><text:span text:style-name="T1">7.2. Запрещается отказывать гражданам в приеме <text:s text:c="2"/></text:span><text:span text:style-name="T4">обучающихся</text:span><text:span text:style-name="T1"> из-за невозможности или нежелания родителей (законных представителей) осуществлять целевые взносы, добровольные пожертвования, либо выступать потребителем платных дополнительных образовательных услуг. </text:span></text:p>
      <text:p text:style-name="P2"><text:span text:style-name="T1">7.3. Запрещается вовлекать <text:s/></text:span><text:span text:style-name="T4">обучающихся </text:span><text:span text:style-name="T1"><text:s/>в финансовые отношения между их родителями (законными представителями) и </text:span><text:span text:style-name="T4">ОУ</text:span><text:span text:style-name="T1">. </text:span></text:p>
      <text:p text:style-name="P4">8. Заключительные положения </text:p>
      <text:p text:style-name="P3"><text:span text:style-name="T1">8.1. </text:span><text:span text:style-name="T4">директор О</text:span><text:span text:style-name="T5">У </text:span><text:span text:style-name="T1">несет персональную ответственность за соблюдение порядка привлечения и использования дополнительных финансовых средств. </text:span></text:p>
      <text:p text:style-name="P1"><text:span text:style-name="T1">8.2. Средства, полученные О</text:span><text:span text:style-name="T5">У</text:span><text:span text:style-name="T1"> в качестве благотворительной помощи, целевых взносов, пожертвований, дарения или другие доходы, полученные на безвозмездной основе, не являются объектом налогообложения по НДС и налога на прибыль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9-07T18:03:55</meta:creation-date>
    <dc:date>2015-09-07T19:02:09</dc:date>
    <dc:creator>user </dc:creator>
    <meta:editing-duration>PT00H05M08S</meta:editing-duration>
    <meta:editing-cycles>2</meta:editing-cycles>
    <meta:generator>OpenOffice.org/3.2$Linux OpenOffice.org_project/320m19$Build-9505</meta:generator>
    <meta:printed-by>user </meta:printed-by>
    <meta:print-date>2015-09-07T19:01:46</meta:print-date>
    <meta:document-statistic meta:table-count="0" meta:image-count="0" meta:object-count="0" meta:page-count="4" meta:paragraph-count="67" meta:word-count="1331" meta:character-count="11616"/>
  </office:meta>
</office:document-meta>
</file>