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136f"/>
    </style:style>
    <style:style style:name="P2" style:family="paragraph" style:parent-style-name="Standard">
      <style:text-properties fo:font-size="14pt" fo:language="ru" fo:country="RU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/>
    </style:style>
    <style:style style:name="P5" style:family="paragraph" style:parent-style-name="Standard" style:list-style-name="WW8Num2">
      <style:paragraph-properties fo:text-align="justify" style:justify-single-word="false"/>
      <style:text-properties fo:font-size="14pt" fo:language="ru" fo:country="RU" style:font-size-asian="14pt"/>
    </style:style>
    <style:style style:name="P6" style:family="paragraph" style:parent-style-name="Standard">
      <style:text-properties fo:font-size="14pt" fo:language="ru" fo:country="RU" officeooo:paragraph-rsid="000d136f" style:font-size-asian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63cm"/>
        </style:tab-stops>
      </style:paragraph-properties>
      <style:text-properties fo:font-size="28pt" fo:language="ru" fo:country="RU" fo:font-weight="bold" style:font-size-asian="28pt" style:font-weight-asian="bold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63cm"/>
        </style:tab-stops>
      </style:paragraph-properties>
      <style:text-properties fo:font-size="28pt" fo:language="ru" fo:country="RU" fo:font-weight="bold" officeooo:paragraph-rsid="000d136f" style:font-size-asian="28pt" style:font-weight-asian="bold" style:font-weight-complex="bold"/>
    </style:style>
    <style:style style:name="P9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4pt" fo:language="ru" fo:country="RU" style:font-size-asian="14pt"/>
    </style:style>
    <style:style style:name="P10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4pt" fo:language="ru" fo:country="RU" fo:font-weight="bold" style:font-size-asian="14pt" style:font-weight-asian="bold" style:font-weight-complex="bold"/>
    </style:style>
    <style:style style:name="P11" style:family="paragraph" style:parent-style-name="Standard">
      <style:paragraph-properties fo:margin-left="0.953cm" fo:margin-right="0cm" fo:text-align="justify" style:justify-single-word="false" fo:text-indent="0.953cm" style:auto-text-indent="false"/>
      <style:text-properties fo:font-size="14pt" fo:language="ru" fo:country="RU" style:font-size-asian="14pt"/>
    </style:style>
    <style:style style:name="P12" style:family="paragraph" style:parent-style-name="Standard">
      <style:paragraph-properties fo:margin-left="2.54cm" fo:margin-right="0cm" fo:text-align="justify" style:justify-single-word="false" fo:text-indent="0.318cm" style:auto-text-indent="false"/>
      <style:text-properties fo:font-size="14pt" fo:language="ru" fo:country="RU" style:font-size-asian="14pt"/>
    </style:style>
    <style:style style:name="P13" style:family="paragraph" style:parent-style-name="Standard">
      <style:paragraph-properties fo:margin-left="0.953cm" fo:margin-right="0cm" fo:text-align="justify" style:justify-single-word="false" fo:text-indent="1.588cm" style:auto-text-indent="false"/>
      <style:text-properties fo:font-size="14pt" fo:language="ru" fo:country="RU" style:font-size-asian="14pt"/>
    </style:style>
    <style:style style:name="P14" style:family="paragraph" style:parent-style-name="Standard">
      <style:paragraph-properties fo:margin-left="2.858cm" fo:margin-right="0cm" fo:text-align="center" style:justify-single-word="false" fo:text-indent="0cm" style:auto-text-indent="false"/>
      <style:text-properties fo:font-size="14pt" fo:language="ru" fo:country="RU" style:font-size-asian="14pt"/>
    </style:style>
    <style:style style:name="P15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fo:font-size="14pt" fo:language="ru" fo:country="RU" style:font-size-asian="14pt"/>
    </style:style>
    <style:style style:name="P16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fo:font-size="14pt" fo:language="ru" fo:country="RU" fo:font-weight="bold" style:font-size-asian="14pt" style:font-weight-asian="bold" style:font-weight-complex="bold"/>
    </style:style>
    <style:style style:name="P17" style:family="paragraph" style:parent-style-name="Standard">
      <style:paragraph-properties fo:margin-left="2.858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953cm" fo:margin-right="0cm" fo:text-align="justify" style:justify-single-word="false" fo:text-indent="1.905cm" style:auto-text-indent="false"/>
      <style:text-properties fo:font-size="14pt" fo:language="ru" fo:country="RU" style:font-size-asian="14pt"/>
    </style:style>
    <style:style style:name="P19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4pt" fo:language="ru" fo:country="RU" style:font-size-asian="14pt"/>
    </style:style>
    <style:style style:name="P20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4pt" fo:language="ru" fo:country="RU" fo:font-weight="bold" style:font-size-asian="14pt" style:font-weight-asian="bold" style:font-weight-complex="bold"/>
    </style:style>
    <style:style style:name="P21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weight-complex="bold"/>
    </style:style>
    <style:style style:name="P22" style:family="paragraph" style:parent-style-name="Standard">
      <style:paragraph-properties fo:margin-left="1.905cm" fo:margin-right="0cm" fo:text-align="justify" style:justify-single-word="false" fo:text-indent="0.953cm" style:auto-text-indent="false"/>
      <style:text-properties fo:font-size="14pt" fo:language="ru" fo:country="RU" style:font-size-asian="14pt"/>
    </style:style>
    <style:style style:name="P23" style:family="paragraph" style:parent-style-name="Standard">
      <style:paragraph-properties fo:margin-left="2.858cm" fo:margin-right="0cm" fo:text-align="justify" style:justify-single-word="false" fo:text-indent="-0.953cm" style:auto-text-indent="false"/>
      <style:text-properties fo:font-size="14pt" fo:language="ru" fo:country="RU" style:font-size-asian="14pt"/>
    </style:style>
    <style:style style:name="P24" style:family="paragraph" style:parent-style-name="Standard">
      <style:paragraph-properties fo:margin-left="2.858cm" fo:margin-right="0cm" fo:text-align="justify" style:justify-single-word="false" fo:text-indent="-0.953cm" style:auto-text-indent="false"/>
      <style:text-properties fo:font-size="14pt" fo:language="ru" fo:country="RU" officeooo:paragraph-rsid="000d136f" style:font-size-asian="14pt"/>
    </style:style>
    <style:style style:name="P25" style:family="paragraph" style:parent-style-name="Standard">
      <style:paragraph-properties fo:margin-left="2.858cm" fo:margin-right="0cm" fo:text-align="center" style:justify-single-word="false" fo:text-indent="-0.953cm" style:auto-text-indent="false"/>
      <style:text-properties fo:font-size="14pt" fo:language="ru" fo:country="RU" style:font-size-asian="14pt"/>
    </style:style>
    <style:style style:name="P26" style:family="paragraph" style:parent-style-name="Standard">
      <style:paragraph-properties fo:margin-left="2.858cm" fo:margin-right="0cm" fo:text-align="justify" style:justify-single-word="false" fo:text-indent="-0.953cm" style:auto-text-indent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weight-complex="bold"/>
    </style:style>
    <style:style style:name="P27" style:family="paragraph" style:parent-style-name="Standard">
      <style:paragraph-properties fo:margin-left="2.858cm" fo:margin-right="0cm" fo:text-align="justify" style:justify-single-word="false" fo:text-indent="-0.953cm" style:auto-text-indent="false"/>
      <style:text-properties fo:font-size="14pt" fo:language="ru" fo:country="RU" fo:font-weight="bold" style:font-size-asian="14pt" style:font-weight-asian="bold" style:font-weight-complex="bold"/>
    </style:style>
    <style:style style:name="P28" style:family="paragraph" style:parent-style-name="Standard">
      <style:paragraph-properties fo:margin-left="2.858cm" fo:margin-right="0cm" fo:text-align="justify" style:justify-single-word="false" fo:text-indent="-0.953cm" style:auto-text-indent="false"/>
      <style:text-properties fo:font-size="14pt" fo:language="en" fo:country="US" style:font-size-asian="14pt"/>
    </style:style>
    <style:style style:name="P29" style:family="paragraph" style:parent-style-name="Standard">
      <style:paragraph-properties fo:margin-left="2.223cm" fo:margin-right="0cm" fo:text-align="justify" style:justify-single-word="false" fo:text-indent="-0.318cm" style:auto-text-indent="false"/>
      <style:text-properties fo:font-size="14pt" fo:language="ru" fo:country="RU" style:font-size-asian="14pt"/>
    </style:style>
    <style:style style:name="P30" style:family="paragraph" style:parent-style-name="Standard">
      <style:paragraph-properties fo:margin-left="2.858cm" fo:margin-right="0cm" fo:text-align="justify" style:justify-single-word="false" fo:text-indent="0.953cm" style:auto-text-indent="false"/>
      <style:text-properties fo:font-size="14pt" fo:language="ru" fo:country="RU" style:font-size-asian="14pt"/>
    </style:style>
    <style:style style:name="P31" style:family="paragraph" style:parent-style-name="Standard">
      <style:paragraph-properties fo:margin-left="2.858cm" fo:margin-right="0cm" fo:text-align="justify" style:justify-single-word="false" fo:text-indent="1.27cm" style:auto-text-indent="false"/>
      <style:text-properties fo:font-size="14pt" fo:language="ru" fo:country="RU" style:font-size-asian="14pt"/>
    </style:style>
    <style:style style:name="P32" style:family="paragraph" style:parent-style-name="Standard">
      <style:paragraph-properties fo:margin-left="3.493cm" fo:margin-right="0cm" fo:text-align="justify" style:justify-single-word="false" fo:text-indent="-0.635cm" style:auto-text-indent="false"/>
      <style:text-properties fo:font-size="14pt" fo:language="ru" fo:country="RU" style:font-size-asian="14pt"/>
    </style:style>
    <style:style style:name="P33" style:family="paragraph" style:parent-style-name="Standard">
      <style:paragraph-properties fo:margin-left="11.113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11.113cm" fo:margin-right="0cm" fo:text-align="justify" style:justify-single-word="false" fo:text-indent="0cm" style:auto-text-indent="false"/>
      <style:text-properties officeooo:paragraph-rsid="000d136f"/>
    </style:style>
    <style:style style:name="P35" style:family="paragraph" style:parent-style-name="Standard">
      <style:paragraph-properties fo:margin-left="11.113cm" fo:margin-right="0cm" fo:text-align="justify" style:justify-single-word="false" fo:text-indent="0cm" style:auto-text-indent="false"/>
      <style:text-properties fo:font-size="14pt" fo:language="ru" fo:country="RU" style:font-size-asian="14pt"/>
    </style:style>
    <style:style style:name="P36" style:family="paragraph" style:parent-style-name="Standard">
      <style:paragraph-properties fo:margin-left="11.113cm" fo:margin-right="0cm" fo:text-align="justify" style:justify-single-word="false" fo:text-indent="0cm" style:auto-text-indent="false"/>
      <style:text-properties fo:font-size="14pt" fo:language="ru" fo:country="RU" officeooo:paragraph-rsid="000d136f" style:font-size-asian="14pt"/>
    </style:style>
    <style:style style:name="P37" style:family="paragraph" style:parent-style-name="Standard">
      <style:paragraph-properties fo:margin-left="11.113cm" fo:margin-right="0cm" fo:text-align="justify" style:justify-single-word="false" fo:text-indent="0cm" style:auto-text-indent="false"/>
      <style:text-properties fo:font-size="28pt" fo:language="ru" fo:country="RU" fo:font-weight="bold" style:font-size-asian="28pt" style:font-weight-asian="bold" style:font-weight-complex="bold"/>
    </style:style>
    <style:style style:name="P38" style:family="paragraph" style:parent-style-name="Standard" style:master-page-name="Standard">
      <style:paragraph-properties fo:margin-left="11.113cm" fo:margin-right="0cm" fo:text-align="justify" style:justify-single-word="false" fo:text-indent="0cm" style:auto-text-indent="false" style:page-number="auto"/>
      <style:text-properties fo:font-size="14pt" fo:language="ru" fo:country="RU" officeooo:paragraph-rsid="000d136f" style:font-size-asian="14pt"/>
    </style:style>
    <style:style style:name="T1" style:family="text">
      <style:text-properties fo:font-size="14pt" fo:language="en" fo:country="US" style:font-size-asian="14pt"/>
    </style:style>
    <style:style style:name="T2" style:family="text">
      <style:text-properties fo:font-size="14pt" fo:language="ru" fo:country="RU" style:font-size-asian="14pt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fo:font-size="28pt" fo:language="ru" fo:country="RU" fo:font-weight="bold" style:font-size-asian="28pt" style:font-weight-asian="bold" style:font-weight-complex="bold"/>
    </style:style>
    <style:style style:name="T6" style:family="text">
      <style:text-properties officeooo:rsid="000d136f"/>
    </style:style>
    <style:style style:name="T7" style:family="text">
      <style:text-properties style:text-underline-style="solid" style:text-underline-width="auto" style:text-underline-color="font-color" officeooo:rsid="000d13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Утверждены на общем собрании трудового коллектива</text:p>
      <text:p text:style-name="P36"><text:span text:style-name="T6">от</text:span> «<text:span text:style-name="T7">28</text:span>» <text:span text:style-name="T7">ноября</text:span> 2011г.</text:p>
      <text:p text:style-name="P36">Протоко<text:span text:style-name="T6">л № 4</text:span></text:p>
      <text:p text:style-name="P36">Директор <text:s/>МБОУ СОШ № 51:</text:p>
      <text:p text:style-name="P34"><text:span text:style-name="T2"><text:s text:c="34"/></text:span><text:span text:style-name="T2">Л.А.Черная</text:span></text:p>
      <text:p text:style-name="P24"/>
      <text:p text:style-name="P24"/>
      <text:p text:style-name="P24"/>
      <text:p text:style-name="P24"/>
      <text:p text:style-name="P24"/>
      <text:p text:style-name="P6"/>
      <text:p text:style-name="P6"/>
      <text:p text:style-name="P8">ПРАВИЛА </text:p>
      <text:p text:style-name="P8">ВНУТРЕННЕГО ТРУДОВОГО</text:p>
      <text:p text:style-name="P8">РАСПОРЯДКА В МБОУ </text:p>
      <text:p text:style-name="P1"><text:span text:style-name="T5">СРЕДНЕЙ ОБЩЕОБРАЗОВАТЕЛЬНОЙ ШКОЛЕ № 51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oft-page-break/><text:span text:style-name="T1">-</text:span><text:span text:style-name="T2">1-</text:span></text:p>
      <text:p text:style-name="P3"/>
      <text:p text:style-name="P10">1.ОБЩИЕ ПОЛОЖЕНИЯ</text:p>
      <text:p text:style-name="P10"/>
      <text:p text:style-name="P11">Настоящие Правила разработаны и утверждены в соответствии со ст.189,190 ТК РФ и имеют своей целью способствовать правильной организации работы трудового коллектива школы, рациональному использованию рабочего времени, повышению качества и эффективности труда работников, укреплению трудовой дисциплины.</text:p>
      <text:p text:style-name="P11">Деятельность школы регламентируется приказами и распоряжениями директора школы, настоящими Правилами и локальными актами, не противоречащими Уставу школы.</text:p>
      <text:p text:style-name="P9"/>
      <text:p text:style-name="P10">2.ПРИЕМ И УВОЛЬНЕНИЕ РАБОТНИКОВ</text:p>
      <text:p text:style-name="P10"/>
      <text:p text:style-name="P11">2.1.Работники реализуют свое право на руд путем заключения трудового договора о работе в школе.(ст.55 ТК РФ)</text:p>
      <text:p text:style-name="P12">При приеме на работу(заключении трудового договора) администрация школы истребует с поступающего следующие документы:</text:p>
      <text:list xml:id="list1498910641" text:style-name="WW8Num2">
        <text:list-item>
          <text:p text:style-name="P5">паспорт для удостоверения личности;</text:p>
        </text:list-item>
        <text:list-item>
          <text:p text:style-name="P5">трудовую книжку ( для лиц, поступающих на работу по трудовому договору впервые – справку о последнем занятии,выданную по месту жительства), а для лиц, уволенных из рядов Вооруженных Сил-военный билет;</text:p>
        </text:list-item>
        <text:list-item>
          <text:p text:style-name="P5">документы об образовании или профессиональной подготовке, если работа требует специальных знаний, квалификации или профессиональной подготовки;</text:p>
        </text:list-item>
        <text:list-item>
          <text:p text:style-name="P5">медицинское заключение об отсутствии противопоказаний по состоянию здоровья для работы в детском учреждении, выдаваемое поликлиникой по месту жительства.(ст.65 ТК РФ)</text:p>
        </text:list-item>
      </text:list>
      <text:p text:style-name="P4"/>
      <text:p text:style-name="P11">2.2.Лица, поступающие на работу по совместительству, вместо трудовой книжки предъявляют справку о месте основной работы с указанием должности и графика работы.</text:p>
      <text:p text:style-name="P13">Сотрудники-совместители, разряд ЕТС которых устанавливается в зависимости от стажа работы, предъявляют выписку из трудовой книжки, заверенную администрацией по основному месту работы.</text:p>
      <text:p text:style-name="P11">2.3.Прием на работу оформляется заключением трудового договора(подписанием контракта) в письменной форме между работником и школой.Условия контракта о работе не могут быть ниже условий гарантированных трудовым законодательством об образовании.</text:p>
      <text:p text:style-name="P11">2.4.По заключении договора(подписании контракта) администрация издает приказ о приеме на работу, который доводится до сведения работников школы под расписку.</text:p>
      <text:p text:style-name="P13">Перед допуском к работе вновь поступившего работника, а равно работника, переведенного на другую работу, администрация школы обязана:</text:p>
      <text:list xml:id="list1736833737" text:continue-numbering="true" text:style-name="WW8Num2">
        <text:list-item>
          <text:p text:style-name="P5">ознакомить работника с порученной работой, его должностной инструкцией, условиями и оплатой труда, разъяснить его права и обязанности;</text:p>
        </text:list-item>
      </text:list>
      <text:p text:style-name="P14"><text:soft-page-break/>-2-</text:p>
      <text:list xml:id="list947627179" text:continue-numbering="true" text:style-name="WW8Num2">
        <text:list-item>
          <text:p text:style-name="P5">ознакомить работника с настоящим Положением, проинструктировать по технике безопасности, санитарии, противопожарной охране и другими правилами охраны труда, а также правилами пользования служебными помещениями.</text:p>
        </text:list-item>
      </text:list>
      <text:p text:style-name="P11">2.5.На всех работников, проработавших свыше 5 дней, ведутся трудовые книжки в установленном порядке.</text:p>
      <text:p text:style-name="P11">2.6.На каждого работника ведется личное дело, которое состоит из анкеты, автобиографии, копий документов об образовании, квалификации, профессиональной подготовки, аттестации, медицинского заключения об отсутствии противопоказаний по состоянию здоровья для работы в детских учреждений, выписок из приказов о назначении, переводе, поощрениях и увольнении.</text:p>
      <text:p text:style-name="P11">Личное дело хранится в школе.</text:p>
      <text:p text:style-name="P11">2.7.Перевод работников на другую работу производится только с их согласия кроме случаев: по производственной необходимости, для замещения временно отсутствующего работника и в связи с простоем, в т.ч. частичным(ст.74 ТК РФ)</text:p>
      <text:p text:style-name="P11">2.8.В связи с изменениями в организации работы школы и организации труда в школе( изменение количества классов, учебного плана, режима работы, введение новых форм обучения и воспитания, экспериментальной работы и т.д.) совмещение профессий, а также изменение других существенных условий труда, работник должен быть поставлен в известность об изменении существенных условий труда не позднее чем за два месяца. Если прежние существенные условия</text:p>
      <text:p text:style-name="P9">труда не могут быть сохранены, а работник не согласен на продолжение работы в новых условиях, то трудовой договор(контракт) прекращается по п.7 ст.77 ТК РФ.</text:p>
      <text:p text:style-name="P11">2.9.В соответствии с законодательством о труде работники, заключившие трудовой договор(контракт) на определенный срок, не могут расторгнуть такой договор(контракт) досрочно, кроме случаев, предусмотренных ТК РФ.</text:p>
      <text:p text:style-name="P11">2.10.Увольнение в связи с сокращением штата и численности работников, либо при условии, если невозможно перевести увольняемого работника с его согласия на другую работу, и по согласованию с выборным профсоюзным органом школы.</text:p>
      <text:p text:style-name="P18">Увольнение без согласия с выборным профсоюзным органом школы производится при условии, доказательности вины увольняемого работника в совершенном поступке:</text:p>
      <text:list xml:id="list161328075" text:continue-numbering="true" text:style-name="WW8Num2">
        <text:list-item>
          <text:p text:style-name="P5">за систематическое неисполнение трудовых обязанностей без уважительных причин(п.5 ст.81 ТК РФ);</text:p>
        </text:list-item>
        <text:list-item>
          <text:p text:style-name="P5">прогул или отсутствие работника более четырех часов в течение рабочего дня без уважительных причин(п.6а ст.81 ТК РФ);</text:p>
        </text:list-item>
        <text:list-item>
          <text:p text:style-name="P5">появление на работе в нетрезвом состоянии, а также в состоянии наркотического или токсического опьянения(п.6б ст.81 ТК РФ);</text:p>
        </text:list-item>
        <text:list-item>
          <text:p text:style-name="P5">совершение виновных действий работником, непосредственно обслуживающим денежные и товарные ценности, если эти действия дают основание для утраты доверия к нему со стороны администрации(п.7 ст.81 ТК РФ);</text:p>
        </text:list-item>
        <text:list-item>
          <text:p text:style-name="P5">совершение работником, выполняющим воспитательные функции, аморального поступка, несовместимого с продолжением данной работы(п.8 ст.81 ТК РФ);</text:p>
        </text:list-item>
      </text:list>
      <text:p text:style-name="P4"/>
      <text:p text:style-name="P3"><text:soft-page-break/>-3-</text:p>
      <text:p text:style-name="P3"/>
      <text:list xml:id="list1504721922" text:continue-numbering="true" text:style-name="WW8Num2">
        <text:list-item>
          <text:p text:style-name="P5">применение, в т.ч. однократного, методов воспитания, связанных с физическим или психическим насилием над личностью обучающегося (п.2 ст.336 ТК РФ).</text:p>
        </text:list-item>
      </text:list>
      <text:p text:style-name="P19">2.11.В день увольнения(последний день работы) администрация школы производит с увольняемым работником полный <text:s/>денежный расчет и выдает ему надлежаще оформленную трудовую книжку.</text:p>
      <text:p text:style-name="P22">Запись о причине увольнения в трудовую книжку вносится в соответствии с формулировками законодательства и ссылкой на статью и пункт закона.</text:p>
      <text:p text:style-name="P22">При увольнении по обстоятельствам, с которыми закон связывает предоставление льгот и преимуществ, запись в трудовую книжку вносится с указанием этих обстоятельств.</text:p>
      <text:p text:style-name="P22"/>
      <text:p text:style-name="P20">3.ОБЯЗАННОСТИ РАБОТНИКОВ</text:p>
      <text:p text:style-name="P20"/>
      <text:p text:style-name="P21">Все работники школы обязаны:</text:p>
      <text:p text:style-name="P19">3.1. Выполнять Устав школы, Правила внутреннего трудового распорядка, должностные(функциональные обязанности);</text:p>
      <text:list xml:id="list2059111226" text:continue-numbering="true" text:style-name="WW8Num2">
        <text:list-item>
          <text:p text:style-name="P5">работать добросовестно, соблюдать дисциплину труда;</text:p>
        </text:list-item>
        <text:list-item>
          <text:p text:style-name="P5">систематически читать все объявления, графики, приказы;</text:p>
        </text:list-item>
        <text:list-item>
          <text:p text:style-name="P5">своевременно и точно исполнять распоряжения администрации школы, использовать свое рабочее время для полезного труда;</text:p>
        </text:list-item>
        <text:list-item>
          <text:p text:style-name="P5">воздерживаться от действий, мешающим другим работникам выполнять их трудовые обязанности.</text:p>
        </text:list-item>
      </text:list>
      <text:p text:style-name="P23">3.2.Систематически повышать свою деловую квалификацию.</text:p>
      <text:p text:style-name="P23">3.3.Соблюдать требования правил охраны труда и техники безопасности, о всех случаях травматизма немедленно сообщать администрации школы.</text:p>
      <text:p text:style-name="P23">3.4.Проходить в установленные сроки периодические медицинские осмотры, соблюдать санитарные правила, гигиену труда, пользоваться выданными средствами индивидуальной защиты.</text:p>
      <text:p text:style-name="P23">3.5. Соблюдать правила пожарной безопасности и пользования помещениями школы.</text:p>
      <text:p text:style-name="P23">3.6.Содержать рабочее место, мебель, оборудование и приспособления в исправном и аккуратном состоянии, соблюдать чистоту в помещениях школы.</text:p>
      <text:p text:style-name="P23">3.7.Соблюдать установленный порядок хранения материальных ценностей, документов.</text:p>
      <text:p text:style-name="P23">3.8.Беречь имущество школы, бережно использовать материалы, рационально расходовать электроэнергию, тепло, воду.</text:p>
      <text:p text:style-name="P23">3.9.Вести себя достойно на работе, в общественных местах, соблюдать этические нормы поведения в коллективе, быть внимательным и вежливым с родителями и членами коллектива.</text:p>
      <text:p text:style-name="P23">3.10. Своевременно выполнять и аккуратно вести установленную документацию.</text:p>
      <text:p text:style-name="P23">3.11.Педагогические работники школы несут полную ответственность за жизнь и здоровье детей во время проведения уроков(занятий), внеклассных и внешкольных мероприятий, организуемых школой. О </text:p>
      <text:p text:style-name="P25"><text:soft-page-break/>-4-</text:p>
      <text:p text:style-name="P25"/>
      <text:p text:style-name="P19">всех случаях травматизма учащихся немедленно сообщается администрации школы. </text:p>
      <text:p text:style-name="P22">Круг конкретных обязанностей, которые каждый работник выполняет по своей должности, специальности и квалификации, определяется должностными обязанностями, утвержденными директором школы на основании тарифно-квалификационных справочников.</text:p>
      <text:p text:style-name="P21">Администрация школы обязана:</text:p>
      <text:p text:style-name="P26"/>
      <text:p text:style-name="P29">4.1.Обеспечивать соблюдение работниками школы обязанностей, возложенных на них Уставом школы и Правилами внутреннего трудового распорядка:</text:p>
      <text:list xml:id="list643274474" text:continue-numbering="true" text:style-name="WW8Num2">
        <text:list-item>
          <text:p text:style-name="P5">организовать труд педагогов и других работников школы в соответствии с их специальностью и квалификацией;</text:p>
        </text:list-item>
        <text:list-item>
          <text:p text:style-name="P5">закрепить за каждым работником определенное рабочее место;</text:p>
        </text:list-item>
        <text:list-item>
          <text:p text:style-name="P5">своевременно знакомить с расписанием занятий и графиком работы;</text:p>
        </text:list-item>
        <text:list-item>
          <text:p text:style-name="P5">сообщать педагогическим работникам до ухода в отпуск их нагрузку на следующий учебный год.</text:p>
        </text:list-item>
      </text:list>
      <text:p text:style-name="P23">4.2.Обеспечивать здоровые и безопасные условия труда и учебы, исправное состояние помещений, отопления, освещения, вентиляции, инвентаря и прочего оборудования, наличие необходимых в работе материалов.</text:p>
      <text:p text:style-name="P23">4.3.Осуществлять контроль за качеством образовательного процесса, соблюдением расписания занятий, выполнением образовательных программ, учебных планов, календарных графиков.</text:p>
      <text:p text:style-name="P23">4.4.Своевременно рассматривать предложения работников, направленные на улучшение деятельности школы, поддерживать и поощрять лучших работников.</text:p>
      <text:p text:style-name="P23">4.5.Совершенствовать организацию труда, обеспечивать выполнение действующих условий оплаты труда, своевременно информировать учителя, принимать в рамках своих полномочий меры в случае задержки средств на выдачу заработной платы и пособий.</text:p>
      <text:p text:style-name="P23">4.6.Принимать меры по обеспечению учебной и трудовой дисциплины.</text:p>
      <text:p text:style-name="P23">4.7.Соблюдать законодательство о труде, улучшать условия труда сотрудников и учащихся, обеспечивать надлежащее санитарно-техническое оборудование всех рабочих мест и мест отдыха, создавать условия труда, соответствующие нормам и правилам.</text:p>
      <text:p text:style-name="P23">4.8.Постоянно контролировать знание и соблюдение работниками и учащимися всех требований и инструкций по технике безопасности, санитарии и гигиене, СанПиН, противопожарной охране.</text:p>
      <text:p text:style-name="P23">4.9.Принимать необходимые меры для профилактики травматизма, профессиональных и других заболеваний работников и учащихся.</text:p>
      <text:p text:style-name="P23">4.10.Создавать нормальные условия для хранения верхней одежды и другого имущества работников и учащихся.</text:p>
      <text:p text:style-name="P23">4.11.Своевременно предоставлять отпуск всем работникам школы в соответствии с графиком, утвержденным ежегодно джо 5 января, компенсировать выходы на работу в установленный для данного работника выходной или праздничный день предоставлением другого</text:p>
      <text:p text:style-name="P23"/>
      <text:p text:style-name="P25"><text:soft-page-break/>-5-</text:p>
      <text:p text:style-name="P25"/>
      <text:p text:style-name="P17"><text:span text:style-name="T2"><text:s/></text:span><text:span text:style-name="T2">дня отдыха или двойной оплатой труда, предоставлять отгулы за дежурство в нерабочее время.</text:span></text:p>
      <text:p text:style-name="P23">4.12.Обеспечивать систематическое повышение квалификации педагогическим и другим работникам школы.</text:p>
      <text:p text:style-name="P23"/>
      <text:p text:style-name="P27">5.РАБОЧЕЕ ВРЕМЯ</text:p>
      <text:p text:style-name="P27"/>
      <text:p text:style-name="P23">5.1.В школе устанавливается 5-дневная учебная неделя с одним выходным днем. В порядке, предусмотренном Уставом школы, может быть установлен 5-дневный учебный режим работы школы.</text:p>
      <text:p text:style-name="P30">Рабочее время педагогических работников определяется учебным расписанием, планом работы школы и должностными обязанностями.</text:p>
      <text:p text:style-name="P30">Продолжительность рабочего дня руководителя, административно-хозяйственного, обслуживающего и учебно-вспомогательного персонала определяется графиком работы, составленным из расчета 40-часововй(для женщин 36-часовой) рабочей недели. Для некоторых категорий работников устанавливается суммированный учет рабочего времени.</text:p>
      <text:p text:style-name="P30">Графики работы утверждаются директором школы по согласованию с профсоюзным органом и предусматривают время начала и окончания работы, перерыв для отдыха и питания, вывешиваются на видном месте, не похже чем за месяц до их введения в действие.</text:p>
      <text:p text:style-name="P23">5.2.Работа в установленные для рабьотников графиками выходные дни запрещена и может иметь место лишь в случаях, предусмотренных законодательством.</text:p>
      <text:p text:style-name="P30">Дежурства во внерабочее время допускаются в исключительных случаях не чаще одного раза в месяц с последующим предоставлением отгулов той же продолжительности, что и дежурство.</text:p>
      <text:p text:style-name="P23">5.3.Расписание занятий составляется администрацией школы по согласованию с профсоюзным комитетом исходя из педагогической целесообразности, с учетом наиболее благоприятного режима труда и отдыха учащихся и максимальной экономии времени педагогических работников.</text:p>
      <text:p text:style-name="P30">Педагогическим работникам, там где это возможно, предусматривается один выхордной день в неделю для методической работы и повышения квалификации. При 5-дневной учебной неделе таким днем является день свободный от занятий, кроме воскресенья.</text:p>
      <text:p text:style-name="P23">5.4.Администрация школы привлекает педагогических работников к дежурству по школе в рабочее время. Дежурство должно начинаться не ранее 20 минут до начала занятий и продолжаться не более 20 минут после окончания занятий. График дежурств составляется на месяц и утверждается директором школы по согласованию с профсоюзным комитетом.</text:p>
      <text:p text:style-name="P23">5.5.Время каникул, не совпадающее с очередным отпуском, является рабочим временем педагогов. В эти периоды, а также в периоды отмены занятий в школе они могут привлекаться администрацией школы к педагогической, организационной и методической работе в пределах</text:p>
      <text:p text:style-name="P25"><text:soft-page-break/>-6-</text:p>
      <text:p text:style-name="P25"/>
      <text:p text:style-name="P17"><text:span text:style-name="T2"><text:s/></text:span><text:span text:style-name="T2">времени, не превышающего их учебной нагрузки в астрономических часах.</text:span></text:p>
      <text:p text:style-name="P31">В каникулярное время учебно-вспомогательный и обслуживающий персонал привлекается к выполнению хозяйственных работ, не требующих специальных знаний(мелкий ремонт, работа на территории, охрана школы и др.) в пределах установленного им рабочего времени.</text:p>
      <text:p text:style-name="P23">5.6.Общие собрания, заседания педагогического совета, занятия внутришкольных объединений, совещания не должны продолжаться, как правило, более 2 часов, родительские собрания-полутора часов, собрания школьников -одного часа, занятия кружков, секций -от 45 минут до полутора часов.</text:p>
      <text:p text:style-name="P23">5.7.Педагогическим и другим работникам ЗАПРЕЩАЕТСЯ:</text:p>
      <text:list xml:id="list595705911" text:continue-numbering="true" text:style-name="WW8Num2">
        <text:list-item>
          <text:p text:style-name="P5">изменять по своему усмотрению расписание занятий и график работы;</text:p>
        </text:list-item>
        <text:list-item>
          <text:p text:style-name="P5">отменять, удлиннять или сокращать продолжительность уроков(занятий) и перерывов(перемен) между ними;</text:p>
        </text:list-item>
        <text:list-item>
          <text:p text:style-name="P5">удалять учащихся с уроков;</text:p>
        </text:list-item>
        <text:list-item>
          <text:p text:style-name="P5">курить в помещениях школы.</text:p>
        </text:list-item>
      </text:list>
      <text:p text:style-name="P23">5.8.Посторонним лицам разрешается присутствовать на уроках с согласия администрации школы.Вход в класс(группу) после начала урока(занятий) разрешается в исключительных случаях только директору школы и его заместителям.</text:p>
      <text:p text:style-name="P31">Не разрешается делать педагогическим работникам замечания по поводу их работы во время проведения уроков(занятий) и в присутствии учащихся.</text:p>
      <text:p text:style-name="P23">5.9.В помещении школы НЕ РАЗРЕШАЕТСЯ:</text:p>
      <text:list xml:id="list1957461050" text:continue-numbering="true" text:style-name="WW8Num2">
        <text:list-item>
          <text:p text:style-name="P5">нахождение в верхней одежде и головных уборах;</text:p>
        </text:list-item>
        <text:list-item>
          <text:p text:style-name="P5">громкий разговор и шум в коридорах во время уроков.</text:p>
        </text:list-item>
      </text:list>
      <text:p text:style-name="P23"/>
      <text:p text:style-name="P27">6.ПООЩРЕНИЯ ЗА УСПЕХИ В РАБОТЕ</text:p>
      <text:p text:style-name="P23"/>
      <text:p text:style-name="P23">6.1.За образцовое выполнение трудовых обязанностей, новаторство в труде и за другие достижения в работе применяются поощрения:</text:p>
      <text:list xml:id="list1377578885" text:continue-numbering="true" text:style-name="WW8Num2">
        <text:list-item>
          <text:p text:style-name="P5">объявление благодарности;</text:p>
        </text:list-item>
        <text:list-item>
          <text:p text:style-name="P5">выдача премии;</text:p>
        </text:list-item>
        <text:list-item>
          <text:p text:style-name="P5">награждение ценным подарком;</text:p>
        </text:list-item>
        <text:list-item>
          <text:p text:style-name="P5">награждение Почетной грамотой;</text:p>
        </text:list-item>
        <text:list-item>
          <text:p text:style-name="P5">занесение на Доску почета.</text:p>
        </text:list-item>
      </text:list>
      <text:p text:style-name="P31">Поощрения применяются администрацией совместно или по согласованию с соответствующим органом школы. Поощрения объявляются приказом директора школы и доводятся до сведения коллектива, запись о поощрении вносится в трудовую книжку работника.</text:p>
      <text:p text:style-name="P23">6.2.Работникам, успешно и добросовестно выполняющим свои обязанности, предоставляются в первую очередь преимущества и льготы в области социально-культурного, бытового и жилищного обслуживания, а также </text:p>
      <text:p text:style-name="P23"/>
      <text:p text:style-name="P25"><text:soft-page-break/>-7-</text:p>
      <text:p text:style-name="P25"/>
      <text:p text:style-name="P15">продвижении по службе. За особые заслуги работники представляются в вышестоящие органы к поощрению, наградам и присвоению званий.</text:p>
      <text:p text:style-name="P15"/>
      <text:p text:style-name="P16">7.ОТВЕТСТВЕННОСТЬ ЗА НАРУШЕНИЕ ТРУДОВОЙ ДИСЦИПЛИНЫ</text:p>
      <text:p text:style-name="P16"/>
      <text:p text:style-name="P32">7.1.Нарушение трудовой дисциплины, т.е. неисполнение или ненадлежащее исполнение, вследствие умысла, самонадеянности или небрежности работника возложенных на него трудовых обязанностей другими работниками влечет за собой применение мер дисциплинарного взыскания.</text:p>
      <text:p text:style-name="P32">7.2.За нарушение трудовой дисциплины администрацией школы применяются следующие меры дисциплинарного взыскания:</text:p>
      <text:list xml:id="list521220675" text:continue-numbering="true" text:style-name="WW8Num2">
        <text:list-item>
          <text:p text:style-name="P5">замечание;</text:p>
        </text:list-item>
        <text:list-item>
          <text:p text:style-name="P5">выговор;</text:p>
        </text:list-item>
        <text:list-item>
          <text:p text:style-name="P5">увольнение по соответствующим основаниям.</text:p>
        </text:list-item>
      </text:list>
      <text:p text:style-name="P30">За каждое нарушение может быть наложено только одно дисциплинарное взыскание. Меры дисциплинарного взыскания применяются должностным лицом, наделенным правом приема и увольнения данного работника.</text:p>
      <text:p text:style-name="P15">7.3.До применения взыскания от нарушителя трудовой дисциплины требуется объяснение в письменной форме. Отказ от дачи письменного объяснения, либо устное объяснение не препятствуют применению взыскания.</text:p>
      <text:p text:style-name="P30">Дисциплинарное расследование нарушений педагогическими работниками норм профессионального поведения и (или) Устава школы может быть проведено только по поступившей от него жалобе, поданной в письменном виде, либо по инициативе администрации. Копия жалобы должна быть вручена педагогическому работнику. Ход дисциплинарного расследования и принятые по его результатам решения могут быть преданы гласности только с согласия заинтересованного работника за исключением случаев предусмотренных законом(запрещение педагогической деятельности, защита интересов учащихся).</text:p>
      <text:p text:style-name="P15">7.4.Взыскание применяется не позднее одного месяца со дня обнаружения нарушений трудовой дисциплины, не считая времени болезни и отпусков работников.</text:p>
      <text:p text:style-name="P30">Взыскание не может быть применено позднее шести месяцев со дня совершения нарушения трудовой дисциплины.</text:p>
      <text:p text:style-name="P15">7.5.Взыскание объявляется приказом по школе. Приказ должен содержать указание на конкретное нарушение трудовой дисциплины, за которое налагается данное взыскание, мотивы применения взыскания. Приказ объявляется работнику под расписку в 3-х дневный срок со дня подписания.</text:p>
      <text:p text:style-name="P15">7.6.К работникам, имевшим взыскание, меры поощрения не применяются в течение срока действия этих взысканий.</text:p>
      <text:p text:style-name="P15">7.7.Взыскание автоматически снимается, и работник считается не подвергшимся дисциплинарному взысканию, если он в течение года не </text:p>
      <text:p text:style-name="P14"><text:soft-page-break/>-8-</text:p>
      <text:p text:style-name="P14"/>
      <text:p text:style-name="P15">будет подвергнут новому взысканию. Директор школы вправе снять взыскание досрочно по своей инициативе или по ходатайству трудового коллектива, если подвергнутый дисциплинарному взысканию не совершил нового проступка и проявил себя как добросовестный работник.</text:p>
      <text:p text:style-name="P15">7.8.Работники, избранные в составы выборных профсоюзных органов, не могут быть подвергнуты дисциплинарному взысканию без предварительного согласия профсоюзного комитета школы, а председатель выборного профсоюзного комитета школы – без предварительного согласия вышестоящего профсоюзного органа.</text:p>
      <text:p text:style-name="P15">7.9.Педагогические работники школы,в обязанности которых входит выполнение воспитательных функций по отношению к учащимся, могут быть уволены за совершение аморального поступка, несовместимого с продолжением работы по п.8 ст.84 ТК РФ. К аморальным проступкам могут быть отнесены рукоприкладство по отношению к учащимся, нарушение общественного порядка, в т.ч. и не по месту работы, другие нарушения норм морали, явно не соответствующие общественному положению педагога.</text:p>
      <text:p text:style-name="P31">Педагоги школы могут быть уволены за применение методов воспитания связанных с физическим и (или) психическим насилием над личностью учащегося по п.3-6 ст.56 Закона РФ «Об образовании».</text:p>
      <text:p text:style-name="P31">Указанные увольнения не относятся к мерам дисциплинарного взыскания.</text:p>
      <text:p text:style-name="P15">7.10.Увольнение в порядке дисциплинарного взыскания, а также увольнение в связи с аморальным поступком и применение мер физического или психического насилия производится без согласования с профсоюзным органом.</text:p>
      <text:p text:style-name="P23"/>
      <text:p text:style-name="P23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.342cm"/>
        </style:tab-stops>
      </style:paragraph-properties>
      <style:text-properties fo:language="ru" fo:country="RU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ru" fo:country="RU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language="ru" fo:country="RU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6pt" fo:language="ru" fo:country="RU" fo:font-weight="bold" style:font-size-asian="2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4pt" fo:language="ru" fo:country="RU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1.27cm" fo:margin-right="0cm" fo:text-align="justify" style:justify-single-word="false" fo:text-indent="0cm" style:auto-text-indent="false" fo:keep-with-next="always"/>
      <style:text-properties fo:font-size="14pt" fo:language="ru" fo:country="RU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1.27cm" fo:margin-right="0cm" fo:text-align="justify" style:justify-single-word="false" fo:text-indent="1.27cm" style:auto-text-indent="false" fo:keep-with-next="always"/>
      <style:text-properties fo:font-size="14pt" fo:language="ru" fo:country="RU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1.588cm" fo:margin-right="0cm" fo:text-align="justify" style:justify-single-word="false" fo:text-indent="1.588cm" style:auto-text-indent="false" fo:keep-with-next="always"/>
      <style:text-properties fo:font-size="14pt" fo:language="ru" fo:country="RU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953cm" fo:margin-right="0cm" fo:text-align="justify" style:justify-single-word="false" fo:text-indent="2.858cm" style:auto-text-indent="false" fo:keep-with-next="always"/>
      <style:text-properties fo:font-size="14pt" fo:language="ru" fo:country="RU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-0.953cm" fo:margin-right="0cm" fo:text-align="justify" style:justify-single-word="false" fo:text-indent="0cm" style:auto-text-indent="false" fo:keep-with-next="always"/>
      <style:text-properties fo:font-size="14pt" fo:language="ru" fo:country="RU" style:font-size-asian="14pt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fo:font-size="26pt" fo:language="ru" fo:country="RU" fo:font-weight="bold" style:font-size-asian="2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-1.588cm" fo:margin-right="0cm" fo:text-align="justify" style:justify-single-word="false" fo:text-indent="1.588cm" style:auto-text-indent="false"/>
      <style:text-properties fo:font-size="14pt" fo:language="ru" fo:country="RU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-1.588cm" fo:margin-right="0cm" fo:text-align="justify" style:justify-single-word="false" fo:text-indent="0cm" style:auto-text-indent="false"/>
      <style:text-properties fo:font-size="14pt" fo:language="ru" fo:country="RU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-1.588cm" fo:margin-right="0cm" fo:text-align="justify" style:justify-single-word="false" fo:text-indent="0.953cm" style:auto-text-indent="false"/>
      <style:text-properties fo:font-size="14pt" fo:language="ru" fo:country="RU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  <style:text-properties fo:font-size="28pt" fo:language="ru" fo:country="RU" fo:font-weight="bold" style:font-size-asian="28pt" style:font-weight-asian="bold" style:font-weight-complex="bold"/>
    </style:style>
    <style:style style:name="Quotations" style:family="paragraph" style:parent-style-name="Standard" style:class="html">
      <style:paragraph-properties fo:margin-left="1.905cm" fo:margin-right="-0.002cm" fo:text-indent="1.27cm" style:auto-text-indent="false"/>
      <style:text-properties fo:font-size="14pt" fo:language="ru" fo:country="RU" style:font-size-asian="14pt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8Num5z0" style:family="text">
      <style:text-properties fo:font-style="italic" style:font-style-asian="italic"/>
    </style:style>
    <style:style style:name="WW8Num6z0" style:family="text">
      <style:text-properties fo:font-weight="bold" style:font-weight-asian="bold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Symbol" style:font-name-asian="Times New Roman" style:font-name-complex="Times New Roman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cm" fo:margin-left="1.27cm" fo:margin-right="1.31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«УТВЕРЖДАЮ»</dc:title>
    <meta:initial-creator>Пользователь</meta:initial-creator>
    <meta:creation-date>2003-07-23T08:55:00</meta:creation-date>
    <dc:creator>user </dc:creator>
    <dc:date>2014-11-14T11:26:13</dc:date>
    <meta:print-date>2011-12-07T19:33:00</meta:print-date>
    <meta:editing-cycles>9</meta:editing-cycles>
    <meta:editing-duration>PT03H09M47S</meta:editing-duration>
    <meta:document-statistic meta:table-count="0" meta:image-count="0" meta:object-count="0" meta:page-count="10" meta:paragraph-count="143" meta:word-count="2277" meta:character-count="18539"/>
    <meta:generator>OpenOffice.org/3.2$Linux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