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397cm" fo:margin-left="-0.148cm" table:align="left" style:writing-mode="lr-tb"/>
    </style:style>
    <style:style style:name="Таблица1.A" style:family="table-column">
      <style:table-column-properties style:column-width="3.653cm"/>
    </style:style>
    <style:style style:name="Таблица1.B" style:family="table-column">
      <style:table-column-properties style:column-width="3.639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1.866cm"/>
    </style:style>
    <style:style style:name="Таблица1.E" style:family="table-column">
      <style:table-column-properties style:column-width="4.6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5" style:family="table-row">
      <style:table-row-properties style:min-row-height="0.485cm" style:keep-together="true" fo:keep-together="auto"/>
    </style:style>
    <style:style style:name="Таблица2" style:family="table">
      <style:table-properties style:width="18.584cm" fo:margin-left="-1.362cm" fo:margin-right="-0.721cm" table:align="margins" style:writing-mode="lr-tb"/>
    </style:style>
    <style:style style:name="Таблица2.A" style:family="table-column">
      <style:table-column-properties style:column-width="4.064cm" style:rel-column-width="14331*"/>
    </style:style>
    <style:style style:name="Таблица2.B" style:family="table-column">
      <style:table-column-properties style:column-width="4.755cm" style:rel-column-width="16769*"/>
    </style:style>
    <style:style style:name="Таблица2.C" style:family="table-column">
      <style:table-column-properties style:column-width="2.771cm" style:rel-column-width="9771*"/>
    </style:style>
    <style:style style:name="Таблица2.D" style:family="table-column">
      <style:table-column-properties style:column-width="1.859cm" style:rel-column-width="6555*"/>
    </style:style>
    <style:style style:name="Таблица2.E" style:family="table-column">
      <style:table-column-properties style:column-width="5.135cm" style:rel-column-width="1810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.215cm" style:keep-together="false" fo:keep-together="always"/>
    </style:style>
    <style:style style:name="Таблица2.3" style:family="table-row">
      <style:table-row-properties style:min-row-height="0.485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584cm" fo:margin-left="-1.362cm" fo:margin-right="-0.721cm" table:align="margins" style:writing-mode="lr-tb"/>
    </style:style>
    <style:style style:name="Таблица3.A" style:family="table-column">
      <style:table-column-properties style:column-width="4.064cm" style:rel-column-width="14331*"/>
    </style:style>
    <style:style style:name="Таблица3.B" style:family="table-column">
      <style:table-column-properties style:column-width="4.692cm" style:rel-column-width="16545*"/>
    </style:style>
    <style:style style:name="Таблица3.C" style:family="table-column">
      <style:table-column-properties style:column-width="3.764cm" style:rel-column-width="13272*"/>
    </style:style>
    <style:style style:name="Таблица3.D" style:family="table-column">
      <style:table-column-properties style:column-width="6.064cm" style:rel-column-width="2138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901cm" style:keep-together="false" fo:keep-together="always"/>
    </style:style>
    <style:style style:name="Таблица3.3" style:family="table-row">
      <style:table-row-properties style:min-row-height="0.485cm" style:keep-together="true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4pt" officeooo:paragraph-rsid="001554fb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officeooo:paragraph-rsid="00098bf8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officeooo:paragraph-rsid="001aaef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font-size="14pt" officeooo:paragraph-rsid="000f9d81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f9d8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186b3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officeooo:rsid="00098bf8" officeooo:paragraph-rsid="00098bf8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officeooo:rsid="00098bf8" officeooo:paragraph-rsid="001554fb" style:font-size-asian="14pt" style:font-size-complex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officeooo:rsid="001554f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4pt" fo:font-weight="bold" officeooo:rsid="000a701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4pt" fo:font-weight="bold" officeooo:rsid="00140104" officeooo:paragraph-rsid="001554f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4pt" fo:font-weight="bold" officeooo:rsid="00140104" officeooo:paragraph-rsid="001aaef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4pt" fo:font-weight="bold" officeooo:rsid="001554fb" officeooo:paragraph-rsid="001554f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4pt" fo:font-weight="bold" officeooo:rsid="0015f321" officeooo:paragraph-rsid="0015f32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4pt" fo:font-style="italic" fo:font-weight="bold" officeooo:rsid="00098bf8" officeooo:paragraph-rsid="001554fb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4pt" fo:font-style="italic" fo:font-weight="bold" officeooo:paragraph-rsid="001554fb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officeooo:paragraph-rsid="0015f321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fo:font-weight="bold" officeooo:paragraph-rsid="0015f321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13pt" fo:font-weight="bold" officeooo:rsid="00140104" officeooo:paragraph-rsid="001b6e9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3pt" fo:font-weight="bold" officeooo:rsid="0015f321" officeooo:paragraph-rsid="0015f321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3pt" fo:font-weight="bold" officeooo:rsid="001554fb" officeooo:paragraph-rsid="0015f321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3pt" fo:font-weight="bold" officeooo:rsid="000a701a" officeooo:paragraph-rsid="0015f321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fo:hyphenation-ladder-count="no-limit" style:text-autospace="none"/>
      <style:text-properties fo:font-size="13pt" officeooo:paragraph-rsid="0015f321" style:font-size-asian="13pt" style:font-size-complex="13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13pt" officeooo:paragraph-rsid="0015f321" style:font-size-asian="13pt" style:font-size-complex="13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3pt" officeooo:paragraph-rsid="0015f321" style:font-size-asian="13pt" style:font-size-complex="13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3pt" officeooo:paragraph-rsid="001aaef9" style:font-size-asian="13pt" style:font-size-complex="13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3pt" officeooo:paragraph-rsid="001b6e90" style:font-size-asian="13pt" style:font-size-complex="13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3pt" officeooo:paragraph-rsid="00176580" style:font-size-asian="13pt" style:font-size-complex="13pt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3pt" officeooo:paragraph-rsid="001b79e0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fo:font-size="13pt" officeooo:paragraph-rsid="0015f321" style:font-size-asian="13pt" style:font-size-complex="13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3pt" officeooo:rsid="0015f321" officeooo:paragraph-rsid="0015f321" style:font-size-asian="13pt" style:font-size-complex="13pt"/>
    </style:style>
    <style:style style:name="P44" style:family="paragraph" style:parent-style-name="Standard">
      <style:paragraph-properties fo:text-align="start" style:justify-single-word="false" style:snap-to-layout-grid="false"/>
      <style:text-properties fo:font-size="13pt" officeooo:rsid="00098bf8" officeooo:paragraph-rsid="0015f321" style:font-size-asian="13pt" style:font-size-complex="13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13pt" fo:font-style="italic" fo:font-weight="bold" officeooo:rsid="00098bf8" officeooo:paragraph-rsid="0015f321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size="13pt" fo:font-style="italic" fo:font-weight="bold" officeooo:rsid="00098bf8" officeooo:paragraph-rsid="001b6e90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size="13pt" fo:font-style="italic" fo:font-weight="bold" officeooo:paragraph-rsid="0015f321" style:font-size-asian="13pt" style:font-style-asian="italic" style:font-weight-asian="bold" style:font-size-complex="13pt" style:font-style-complex="italic" style:font-weight-complex="bold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3pt" fo:font-style="italic" fo:font-weight="bold" officeooo:paragraph-rsid="001aaef9" style:font-size-asian="13pt" style:font-style-asian="italic" style:font-weight-asian="bold" style:font-size-complex="13pt" style:font-style-complex="italic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0" style:family="paragraph" style:parent-style-name="Standard">
      <style:paragraph-properties fo:text-align="start" style:justify-single-word="false" style:snap-to-layout-grid="false"/>
      <style:text-properties fo:font-size="18pt" style:font-size-asian="18pt" style:font-size-complex="18pt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size="18pt" officeooo:paragraph-rsid="000f9d81" style:font-size-asian="18pt" style:font-size-complex="18pt"/>
    </style:style>
    <style:style style:name="P52" style:family="paragraph" style:parent-style-name="Standard">
      <style:paragraph-properties fo:text-align="start" style:justify-single-word="false" style:snap-to-layout-grid="false"/>
      <style:text-properties fo:font-size="18pt" officeooo:rsid="000f9d81" officeooo:paragraph-rsid="000f9d81" style:font-size-asian="18pt" style:font-size-complex="1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8pt" officeooo:rsid="000f9d81" officeooo:paragraph-rsid="000f9d81" style:font-size-asian="18pt" style:font-size-complex="1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8pt" officeooo:rsid="00139d8e" officeooo:paragraph-rsid="00139d8e" style:font-size-asian="18pt" style:font-size-complex="18p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start" style:justify-single-word="false" style:snap-to-layout-grid="false"/>
    </style:style>
    <style:style style:name="P57" style:family="paragraph" style:parent-style-name="Standard">
      <style:paragraph-properties fo:text-align="start" style:justify-single-word="false"/>
      <style:text-properties officeooo:paragraph-rsid="0015f321"/>
    </style:style>
    <style:style style:name="P5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9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61" style:family="paragraph" style:parent-style-name="Standard">
      <style:paragraph-properties fo:text-align="start" style:justify-single-word="false" style:snap-to-layout-grid="false"/>
      <style:text-properties fo:font-size="16pt" officeooo:rsid="000f9d81" officeooo:paragraph-rsid="000f9d81" style:font-size-asian="16pt" style:font-size-complex="16pt"/>
    </style:style>
    <style:style style:name="P62" style:family="paragraph" style:parent-style-name="Standard">
      <style:paragraph-properties fo:text-align="end" style:justify-single-word="false"/>
      <style:text-properties officeooo:paragraph-rsid="000f9d81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fo:font-size="18pt" style:font-size-asian="18pt" style:font-size-complex="18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text-position="super 58%" fo:font-size="13pt" style:text-underline-style="solid" style:text-underline-width="auto" style:text-underline-color="font-color" officeooo:paragraph-rsid="0015f321" style:font-size-asian="13pt" style:font-size-complex="13pt"/>
    </style:style>
    <style:style style:name="P66" style:family="paragraph" style:parent-style-name="Standard" style:master-page-name="Standard">
      <style:paragraph-properties fo:text-align="end" style:justify-single-word="false" style:page-number="auto"/>
      <style:text-properties officeooo:paragraph-rsid="000f9d81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8pt" officeooo:rsid="001b79e0" officeooo:paragraph-rsid="001b79e0" style:font-size-asian="18pt" style:font-size-complex="18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text-position="super 58%" fo:font-size="20pt" style:text-underline-style="none" officeooo:rsid="001b6e90" officeooo:paragraph-rsid="001b79e0" style:font-size-asian="20pt" style:font-size-complex="20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text-position="super 58%" fo:font-size="20pt" style:text-underline-style="none" officeooo:rsid="001b6e90" officeooo:paragraph-rsid="001b6e90" style:font-size-asian="20pt" style:font-size-complex="20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text-position="super 58%" fo:font-size="20pt" style:text-underline-style="none" officeooo:paragraph-rsid="001d440f" style:font-size-asian="20pt" style:font-size-complex="20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text-position="super 58%" fo:font-size="13pt" style:text-underline-style="solid" style:text-underline-width="auto" style:text-underline-color="font-color" officeooo:rsid="00176580" officeooo:paragraph-rsid="00176580" style:font-size-asian="13pt" style:font-size-complex="13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text-position="super 58%" fo:font-size="13pt" style:text-underline-style="solid" style:text-underline-width="auto" style:text-underline-color="font-color" officeooo:rsid="00176580" officeooo:paragraph-rsid="001b6e90" style:font-size-asian="13pt" style:font-size-complex="13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text-position="super 58%" fo:font-size="13pt" style:text-underline-style="solid" style:text-underline-width="auto" style:text-underline-color="font-color" officeooo:rsid="001b6e90" officeooo:paragraph-rsid="001b6e90" style:font-size-asian="13pt" style:font-size-complex="13pt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size="14pt" officeooo:rsid="001aaef9" officeooo:paragraph-rsid="001aaef9" style:font-size-asian="14pt" style:font-size-complex="14pt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size="14pt" officeooo:rsid="00140104" officeooo:paragraph-rsid="00140104" style:font-size-asian="14pt" style:font-size-complex="14pt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size="14pt" officeooo:rsid="00140104" officeooo:paragraph-rsid="001d440f" style:font-size-asian="14pt" style:font-size-complex="14pt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size="14pt" officeooo:rsid="001554fb" officeooo:paragraph-rsid="001d440f" style:font-size-asian="14pt" style:font-size-complex="14pt"/>
    </style:style>
    <style:style style:name="P79" style:family="paragraph" style:parent-style-name="Standard">
      <style:paragraph-properties fo:text-align="start" style:justify-single-word="false" style:snap-to-layout-grid="false"/>
      <style:text-properties fo:font-size="14pt" fo:font-style="italic" fo:font-weight="bold" officeooo:paragraph-rsid="001d440f" style:font-size-asian="14pt" style:font-style-asian="italic" style:font-weight-asian="bold" style:font-size-complex="14pt" style:font-style-complex="italic" style:font-weight-complex="bold"/>
    </style:style>
    <style:style style:name="P80" style:family="paragraph" style:parent-style-name="Standard">
      <style:paragraph-properties fo:text-align="start" style:justify-single-word="false" style:snap-to-layout-grid="false"/>
      <style:text-properties fo:font-size="14pt" fo:font-style="italic" fo:font-weight="bold" officeooo:rsid="00098bf8" officeooo:paragraph-rsid="001d440f" style:font-size-asian="14pt" style:font-style-asian="italic" style:font-weight-asian="bold" style:font-size-complex="14pt" style:font-style-complex="italic" style:font-weight-complex="bold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size="14pt" fo:font-weight="bold" officeooo:rsid="00140104" officeooo:paragraph-rsid="001d440f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start" style:justify-single-word="false" style:snap-to-layout-grid="false"/>
      <style:text-properties fo:font-size="14pt" fo:font-weight="bold" officeooo:rsid="001554fb" officeooo:paragraph-rsid="001d440f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start" style:justify-single-word="false" style:snap-to-layout-grid="false"/>
      <style:text-properties fo:font-size="13pt" fo:font-weight="bold" officeooo:rsid="001b6e90" officeooo:paragraph-rsid="001b6e90" style:font-size-asian="13pt" style:font-weight-asian="bold" style:font-size-complex="13pt" style:font-weight-complex="bold"/>
    </style:style>
    <style:style style:name="P84" style:family="paragraph" style:parent-style-name="Standard" style:master-page-name="Преобразование_20_1">
      <style:paragraph-properties fo:text-align="center" style:justify-single-word="false" fo:hyphenation-ladder-count="no-limit" style:page-number="auto" style:text-autospace="none"/>
      <style:text-properties fo:font-size="14pt" officeooo:paragraph-rsid="000f9d81" style:font-size-asian="14pt" style:font-size-complex="14pt" fo:hyphenate="true" fo:hyphenation-remain-char-count="2" fo:hyphenation-push-char-count="2"/>
    </style:style>
    <style:style style:name="P85" style:family="paragraph" style:parent-style-name="Standard" style:master-page-name="Преобразование_20_2">
      <style:paragraph-properties fo:text-align="center" style:justify-single-word="false" fo:hyphenation-ladder-count="no-limit" style:page-number="auto" style:text-autospace="none"/>
      <style:text-properties fo:font-size="14pt" officeooo:paragraph-rsid="0015f321" style:font-size-asian="14pt" style:font-size-complex="14pt" fo:hyphenate="true" fo:hyphenation-remain-char-count="2" fo:hyphenation-push-char-count="2"/>
    </style:style>
    <style:style style:name="P86" style:family="paragraph" style:parent-style-name="Heading_20_1">
      <style:text-properties fo:font-size="14pt" style:font-size-asian="14pt" style:font-size-complex="14pt"/>
    </style:style>
    <style:style style:name="P87" style:family="paragraph" style:parent-style-name="Heading_20_1">
      <style:text-properties fo:font-size="13pt" officeooo:paragraph-rsid="0015f321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f9d81" style:font-size-asian="14pt" style:font-size-complex="14pt"/>
    </style:style>
    <style:style style:name="T4" style:family="text">
      <style:text-properties fo:font-size="14pt" officeooo:rsid="000b75e3" style:font-size-asian="14pt" style:font-size-complex="14pt"/>
    </style:style>
    <style:style style:name="T5" style:family="text">
      <style:text-properties fo:font-size="14pt" officeooo:rsid="001186b3" style:font-size-asian="14pt" style:font-size-complex="14pt"/>
    </style:style>
    <style:style style:name="T6" style:family="text">
      <style:text-properties fo:font-size="14pt" officeooo:rsid="000b75e3" style:font-size-asian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0f9d8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186b3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1b79e0" style:font-size-asian="14pt" style:font-size-complex="14pt"/>
    </style:style>
    <style:style style:name="T11" style:family="text">
      <style:text-properties fo:font-size="14pt" fo:font-weight="bold" officeooo:rsid="00140104" style:font-size-asian="14pt" style:font-weight-asian="bold" style:font-size-complex="14pt" style:font-weight-complex="bold"/>
    </style:style>
    <style:style style:name="T12" style:family="text">
      <style:text-properties fo:font-size="28pt" fo:font-weight="bold" style:font-size-asian="28pt" style:font-weight-asian="bold" style:font-weight-complex="bold"/>
    </style:style>
    <style:style style:name="T13" style:family="text">
      <style:text-properties fo:font-size="28pt" fo:font-weight="bold" officeooo:rsid="001186b3" style:font-size-asian="28p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8bf8" style:font-weight-asian="bold" style:font-weight-complex="bold"/>
    </style:style>
    <style:style style:name="T16" style:family="text">
      <style:text-properties fo:font-weight="bold" officeooo:rsid="0015f321" style:font-weight-asian="bold" style:font-weight-complex="bold"/>
    </style:style>
    <style:style style:name="T17" style:family="text">
      <style:text-properties fo:font-weight="bold" officeooo:rsid="001b6e90" style:font-weight-asian="bold" style:font-weight-complex="bold"/>
    </style:style>
    <style:style style:name="T18" style:family="text">
      <style:text-properties fo:font-weight="bold" officeooo:rsid="001b79e0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officeooo:rsid="00098bf8" style:font-size-asian="18pt" style:font-size-complex="18pt"/>
    </style:style>
    <style:style style:name="T21" style:family="text">
      <style:text-properties fo:font-size="18pt" officeooo:rsid="00139d8e" style:font-size-asian="18pt" style:font-size-complex="18pt"/>
    </style:style>
    <style:style style:name="T22" style:family="text">
      <style:text-properties style:text-position="super 58%"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style:text-position="super 58%" fo:font-size="18pt" style:text-underline-style="solid" style:text-underline-width="auto" style:text-underline-color="font-color" officeooo:rsid="00098bf8" style:font-size-asian="18pt" style:font-size-complex="18pt"/>
    </style:style>
    <style:style style:name="T24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style:text-position="super 58%" fo:font-size="16pt" style:text-underline-style="solid" style:text-underline-width="auto" style:text-underline-color="font-color" officeooo:rsid="001b79e0" style:font-size-asian="16pt" style:font-size-complex="16pt"/>
    </style:style>
    <style:style style:name="T26" style:family="text">
      <style:text-properties style:text-position="super 58%" style:text-underline-style="solid" style:text-underline-width="auto" style:text-underline-color="font-color"/>
    </style:style>
    <style:style style:name="T27" style:family="text">
      <style:text-properties style:text-position="super 58%" style:text-underline-style="solid" style:text-underline-width="auto" style:text-underline-color="font-color" officeooo:rsid="0015f321"/>
    </style:style>
    <style:style style:name="T28" style:family="text">
      <style:text-properties style:text-position="super 58%" style:text-underline-style="solid" style:text-underline-width="auto" style:text-underline-color="font-color" officeooo:rsid="00098bf8"/>
    </style:style>
    <style:style style:name="T29" style:family="text">
      <style:text-properties style:text-position="super 58%" style:text-underline-style="solid" style:text-underline-width="auto" style:text-underline-color="font-color" officeooo:rsid="00176580"/>
    </style:style>
    <style:style style:name="T30" style:family="text">
      <style:text-properties style:text-position="super 58%" style:text-underline-style="solid" style:text-underline-width="auto" style:text-underline-color="font-color" officeooo:rsid="0019168c"/>
    </style:style>
    <style:style style:name="T31" style:family="text">
      <style:text-properties style:text-position="super 58%" style:text-underline-style="solid" style:text-underline-width="auto" style:text-underline-color="font-color" officeooo:rsid="001aaef9"/>
    </style:style>
    <style:style style:name="T32" style:family="text">
      <style:text-properties style:text-position="super 58%" style:text-underline-style="none" officeooo:rsid="00140104"/>
    </style:style>
    <style:style style:name="T33" style:family="text">
      <style:text-properties style:text-position="super 58%" style:text-underline-style="none" officeooo:rsid="0015f321"/>
    </style:style>
    <style:style style:name="T34" style:family="text">
      <style:text-properties fo:color="#000000" fo:font-size="18pt" style:font-size-asian="18pt" style:font-size-complex="18pt"/>
    </style:style>
    <style:style style:name="T35" style:family="text">
      <style:text-properties fo:color="#000000" style:text-position="super 58%" fo:font-size="18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officeooo:rsid="001b79e0" style:font-size-asian="16pt" style:font-size-complex="16pt"/>
    </style:style>
    <style:style style:name="T38" style:family="text">
      <style:text-properties officeooo:rsid="00098bf8"/>
    </style:style>
    <style:style style:name="T39" style:family="text">
      <style:text-properties officeooo:rsid="00139d8e"/>
    </style:style>
    <style:style style:name="T40" style:family="text">
      <style:text-properties officeooo:rsid="001554fb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98bf8" style:font-weight-asian="normal" style:font-weight-complex="normal"/>
    </style:style>
    <style:style style:name="T43" style:family="text">
      <style:text-properties fo:font-weight="normal" officeooo:rsid="0015f321" style:font-weight-asian="normal" style:font-weight-complex="normal"/>
    </style:style>
    <style:style style:name="T44" style:family="text">
      <style:text-properties fo:font-weight="normal" officeooo:rsid="001b6e90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554fb" style:font-style-asian="italic" style:font-style-complex="italic"/>
    </style:style>
    <style:style style:name="T47" style:family="text">
      <style:text-properties fo:font-style="italic" officeooo:rsid="0015f321" style:font-style-asian="italic" style:font-style-complex="italic"/>
    </style:style>
    <style:style style:name="T48" style:family="text">
      <style:text-properties fo:font-style="italic" fo:font-weight="normal" officeooo:rsid="00098bf8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098bf8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15f321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1554fb" style:font-style-asian="italic" style:font-weight-asian="bold" style:font-style-complex="italic" style:font-weight-complex="bold"/>
    </style:style>
    <style:style style:name="T53" style:family="text">
      <style:text-properties officeooo:rsid="0015f321"/>
    </style:style>
    <style:style style:name="T54" style:family="text">
      <style:text-properties fo:language="en" fo:country="US"/>
    </style:style>
    <style:style style:name="T55" style:family="text">
      <style:text-properties fo:language="en" fo:country="US" officeooo:rsid="000f9d81"/>
    </style:style>
    <style:style style:name="T56" style:family="text">
      <style:text-properties fo:language="en" fo:country="US" officeooo:rsid="000b75e3"/>
    </style:style>
    <style:style style:name="T57" style:family="text">
      <style:text-properties fo:language="en" fo:country="US" style:text-underline-style="solid" style:text-underline-width="auto" style:text-underline-color="font-color"/>
    </style:style>
    <style:style style:name="T58" style:family="text">
      <style:text-properties fo:language="en" fo:country="US" style:text-underline-style="solid" style:text-underline-width="auto" style:text-underline-color="font-color" officeooo:rsid="001186b3"/>
    </style:style>
    <style:style style:name="T59" style:family="text">
      <style:text-properties fo:language="en" fo:country="US" style:text-underline-style="solid" style:text-underline-width="auto" style:text-underline-color="font-color" officeooo:rsid="000f9d81"/>
    </style:style>
    <style:style style:name="T60" style:family="text">
      <style:text-properties fo:language="en" fo:country="US" style:text-underline-style="solid" style:text-underline-width="auto" style:text-underline-color="font-color" officeooo:rsid="001b79e0"/>
    </style:style>
    <style:style style:name="T61" style:family="text">
      <style:text-properties fo:language="en" fo:country="US" officeooo:rsid="001186b3"/>
    </style:style>
    <style:style style:name="T62" style:family="text">
      <style:text-properties fo:language="en" fo:country="US" officeooo:rsid="001b79e0"/>
    </style:style>
    <style:style style:name="T63" style:family="text">
      <style:text-properties officeooo:rsid="0019168c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officeooo:rsid="001aaef9"/>
    </style:style>
    <style:style style:name="T66" style:family="text">
      <style:text-properties officeooo:rsid="001d440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<text:s text:c="93"/></text:span><text:span text:style-name="T6"><text:s/></text:span><text:span text:style-name="T4"><text:s text:c="111"/>УТВЕРЖДАЮ:</text:span></text:p>
      <text:p text:style-name="P9"><text:s text:c="83"/>Директор МБОУ СОШ № 51</text:p>
      <text:p text:style-name="P10"><text:s text:c="77"/>____________Л.А.Черна</text:p>
      <text:p text:style-name="P62"><text:span text:style-name="T7"><text:s/></text:span><text:span text:style-name="T2">Приказ № </text:span><text:span text:style-name="T10">398 </text:span><text:span text:style-name="T4">от «</text:span><text:span text:style-name="T9">01</text:span><text:span text:style-name="T4">» </text:span><text:span text:style-name="T5">сентяб</text:span><text:span text:style-name="T8">ря</text:span><text:span text:style-name="T4"> 201</text:span><text:span text:style-name="T3">5</text:span><text:span text:style-name="T4"> г</text:span></text:p>
      <text:h text:style-name="Heading_20_1" text:outline-level="1">РАСПИСАНИЕ РАБОТЫ</text:h>
      <text:p text:style-name="P27">КРУЖКОВ В МБОУ СОШ №51 </text:p>
      <text:p text:style-name="P25"><text:span text:style-name="T12">НА 201</text:span><text:span text:style-name="T13">5</text:span><text:span text:style-name="T12">-201</text:span><text:span text:style-name="T13">6</text:span><text:span text:style-name="T12"> УЧЕБНЫЙ ГОД</text:span></text:p>
      <text:p text:style-name="P28"/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9">Название кружка</text:p>
          </table:table-cell>
          <table:table-cell table:style-name="Таблица1.A1" office:value-type="string">
            <text:p text:style-name="P49">День недели</text:p>
          </table:table-cell>
          <table:table-cell table:style-name="Таблица1.A1" office:value-type="string">
            <text:p text:style-name="P49">Время проведения</text:p>
          </table:table-cell>
          <table:table-cell table:style-name="Таблица1.A1" office:value-type="string">
            <text:p text:style-name="P49">классы</text:p>
          </table:table-cell>
          <table:table-cell table:style-name="Таблица1.E1" office:value-type="string">
            <text:p text:style-name="P49">Руководитель</text:p>
          </table:table-cell>
        </table:table-row>
        <table:table-row table:style-name="Таблица1.1">
          <table:table-cell table:style-name="Таблица1.A2" office:value-type="string">
            <text:p text:style-name="P61">Математический</text:p>
          </table:table-cell>
          <table:table-cell table:style-name="Таблица1.A2" office:value-type="string">
            <text:p text:style-name="P52">понедельник</text:p>
          </table:table-cell>
          <table:table-cell table:style-name="Таблица1.A2" office:value-type="string">
            <text:p text:style-name="P51"><text:span text:style-name="T36">15</text:span><text:span text:style-name="T24"> 15</text:span><text:span text:style-name="T36"> — 1</text:span><text:span text:style-name="T37">5</text:span><text:span text:style-name="T25">5</text:span><text:span text:style-name="T24">5</text:span></text:p>
          </table:table-cell>
          <table:table-cell table:style-name="Таблица1.D2" office:value-type="float" office:value="9">
            <text:p text:style-name="P54">9</text:p>
          </table:table-cell>
          <table:table-cell table:style-name="Таблица1.E2" office:value-type="string">
            <text:p text:style-name="P53"><text:span text:style-name="T39">Баева М.Я.</text:span> </text:p>
            <text:p text:style-name="P67">Ермоленко Н.Н.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59"/>
            <text:p text:style-name="P58">Дошкольник</text:p>
          </table:table-cell>
          <table:table-cell table:style-name="Таблица1.A1" office:value-type="string">
            <text:p text:style-name="P50"><text:s/><text:span text:style-name="T38">вторник</text:span></text:p>
          </table:table-cell>
          <table:table-cell table:style-name="Таблица1.A1" office:value-type="string">
            <text:p text:style-name="P26"><text:span text:style-name="T20">8</text:span><text:span text:style-name="T23">1</text:span><text:span text:style-name="T22">5</text:span><text:span text:style-name="T19"> - </text:span><text:span text:style-name="T20">8</text:span><text:span text:style-name="T23">5</text:span><text:span text:style-name="T22">5</text:span></text:p>
          </table:table-cell>
          <table:table-cell table:style-name="Таблица1.A1" table:number-rows-spanned="2" office:value-type="string">
            <text:p text:style-name="P49"/>
          </table:table-cell>
          <table:table-cell table:style-name="Таблица1.E1" table:number-rows-spanned="2" office:value-type="string">
            <text:p text:style-name="P26"><text:span text:style-name="T19"><text:s/></text:span><text:span text:style-name="T21">Грузда А.А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63"><text:s/><text:span text:style-name="T39">пятница</text:span> </text:p>
          </table:table-cell>
          <table:table-cell table:style-name="Таблица1.A1" office:value-type="string">
            <text:p text:style-name="P26"><text:span text:style-name="T34">8</text:span><text:span text:style-name="T35">15</text:span><text:span text:style-name="T34"> - 8</text:span><text:span text:style-name="T35">55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9">Спортивный клуб «Факел»</text:p>
          </table:table-cell>
          <table:table-cell table:style-name="Таблица1.A1" office:value-type="string">
            <text:p text:style-name="P50"><text:s/>ежедневно</text:p>
          </table:table-cell>
          <table:table-cell table:style-name="Таблица1.A1" office:value-type="string">
            <text:p text:style-name="P26"><text:span text:style-name="T19">18</text:span><text:span text:style-name="T22">00</text:span><text:span text:style-name="T19">-19</text:span><text:span text:style-name="T22">20</text:span></text:p>
          </table:table-cell>
          <table:table-cell table:style-name="Таблица1.A1" office:value-type="string">
            <text:p text:style-name="P26"><text:span text:style-name="T19"><text:s/></text:span><text:span text:style-name="T20">7</text:span><text:span text:style-name="T19"> -11</text:span></text:p>
          </table:table-cell>
          <table:table-cell table:style-name="Таблица1.E1" table:number-rows-spanned="2" office:value-type="string">
            <text:p text:style-name="P49">Чуров Н.Г.</text:p>
            <text:p text:style-name="P49"><text:s/></text:p>
          </table:table-cell>
        </table:table-row>
        <table:table-row table:style-name="Таблица1.5">
          <table:table-cell table:style-name="Таблица1.A2" office:value-type="string">
            <text:p text:style-name="P59">«Школа безопасности»</text:p>
          </table:table-cell>
          <table:table-cell table:style-name="Таблица1.A2" office:value-type="string">
            <text:p text:style-name="P59">вторник</text:p>
          </table:table-cell>
          <table:table-cell table:style-name="Таблица1.A2" office:value-type="string">
            <text:p text:style-name="P56"><text:span text:style-name="T36">15</text:span><text:span text:style-name="T24"> 15</text:span><text:span text:style-name="T36"> — 16</text:span><text:span text:style-name="T24">15</text:span></text:p>
          </table:table-cell>
          <table:table-cell table:style-name="Таблица1.A2" office:value-type="string">
            <text:p text:style-name="P60">5-8</text:p>
          </table:table-cell>
          <table:covered-table-cell/>
        </table:table-row>
      </table:table>
      <text:p text:style-name="Standard"/>
      <text:p text:style-name="Standard"/>
      <text:p text:style-name="P25"/>
      <text:p text:style-name="P25"/>
      <text:p text:style-name="P25"/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4"><text:s text:c="95"/>УТВЕРЖДАЮ</text:p>
      <text:p text:style-name="P9"><text:s text:c="83"/>Директор МБОУ СОШ № 51</text:p>
      <text:p text:style-name="P10"><text:s text:c="77"/>____________Л.А.Черная</text:p>
      <text:p text:style-name="P11"><text:span text:style-name="T54"><text:s text:c="68"/>Приказ</text:span><text:span text:style-name="T56"> </text:span><text:span text:style-name="T62">№ </text:span><text:span text:style-name="T60">398</text:span><text:span text:style-name="T62"> </text:span><text:span text:style-name="T56">«</text:span><text:span text:style-name="T58">01</text:span><text:span text:style-name="T56">» </text:span><text:span text:style-name="T61">сентяб</text:span><text:span text:style-name="T59">ря</text:span><text:span text:style-name="T56"> 201</text:span><text:span text:style-name="T55">5</text:span><text:span text:style-name="T56"> г</text:span><text:span text:style-name="T54"> <text:s text:c="13"/></text:span><text:span text:style-name="T57"><text:s/></text:span></text:p>
      <text:h text:style-name="P86" text:outline-level="1"/>
      <text:h text:style-name="P86" text:outline-level="1">РАСПИСАНИЕ <text:s/>ЗАНЯТИЙ</text:h>
      <text:p text:style-name="P15"><text:s/>ПО ВНЕУРОЧНОЙ ДЕЯТЕЛЬНОСТИ ДЛЯ </text:p>
      <text:p text:style-name="P8"><text:span text:style-name="T14">1-</text:span><text:span text:style-name="T15">4 </text:span><text:span text:style-name="T14">- </text:span><text:span text:style-name="T15">ы</text:span><text:span text:style-name="T14">х КЛАССОВ </text:span></text:p>
      <text:p text:style-name="P15"><text:s/>В РАМКАХ РЕАЛИЗАЦИИ ФГОС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Дни недели </text:p>
          </table:table-cell>
          <table:table-cell table:style-name="Таблица2.A1" office:value-type="string">
            <text:p text:style-name="P4">Название кружка</text:p>
          </table:table-cell>
          <table:table-cell table:style-name="Таблица2.A1" office:value-type="string">
            <text:p text:style-name="P4">Время проведения занятий</text:p>
          </table:table-cell>
          <table:table-cell table:style-name="Таблица2.A1" office:value-type="string">
            <text:p text:style-name="P4">Классы</text:p>
          </table:table-cell>
          <table:table-cell table:style-name="Таблица2.E1" office:value-type="string">
            <text:p text:style-name="P4"><text:s/>Ф.И.О. </text:p>
            <text:p text:style-name="P4">учителя</text:p>
          </table:table-cell>
        </table:table-row>
        <table:table-row table:style-name="Таблица2.2">
          <table:table-cell table:style-name="Таблица2.A1" office:value-type="string">
            <text:p text:style-name="P4">понедельник</text:p>
            <text:p text:style-name="P3"><text:s/></text:p>
          </table:table-cell>
          <table:table-cell table:style-name="Таблица2.A1" office:value-type="string">
            <text:p text:style-name="P5"><text:span text:style-name="T45"><text:s/></text:span><text:span text:style-name="T48">Кружок</text:span></text:p>
            <text:p text:style-name="P22">«Увлекательная математика»</text:p>
            <text:p text:style-name="P24"><text:s/></text:p>
            <text:p text:style-name="P80">Кружок <text:s/>«Умелые руки» </text:p>
            <text:p text:style-name="P23"/>
            <text:p text:style-name="P23"/>
          </table:table-cell>
          <table:table-cell table:style-name="Таблица2.A1" office:value-type="string">
            <text:p text:style-name="P5">13<text:span text:style-name="T27">35</text:span> — 1<text:span text:style-name="T38">3</text:span><text:span text:style-name="T27">55</text:span></text:p>
            <text:p text:style-name="P64"/>
            <text:p text:style-name="P64"/>
            <text:p text:style-name="P64"/>
            <text:p text:style-name="P70">1300 — 1<text:span text:style-name="T38">3</text:span>40</text:p>
          </table:table-cell>
          <table:table-cell table:style-name="Таблица2.A1" office:value-type="string">
            <text:p text:style-name="P4">1<text:span text:style-name="T40">-4</text:span></text:p>
            <text:p text:style-name="P14"/>
            <text:p text:style-name="P14"/>
            <text:p text:style-name="P14"/>
            <text:p text:style-name="P78"><text:span text:style-name="T66">2,4</text:span></text:p>
            <text:p text:style-name="P14"/>
          </table:table-cell>
          <table:table-cell table:style-name="Таблица2.E1" office:value-type="string">
            <text:p text:style-name="P81">Волохова А.А.<text:span text:style-name="T40"> </text:span></text:p>
            <text:p text:style-name="P81"><text:span text:style-name="T40"/></text:p>
            <text:p text:style-name="P81"><text:span text:style-name="T40"/></text:p>
            <text:p text:style-name="P81"><text:span text:style-name="T40"/></text:p>
            <text:p text:style-name="P81"><text:span text:style-name="T53">Костенко Л.Л.</text:span></text:p>
          </table:table-cell>
        </table:table-row>
        <table:table-row table:style-name="Таблица2.3">
          <table:table-cell table:style-name="Таблица2.A3" office:value-type="string">
            <text:p text:style-name="P12">четверг</text:p>
          </table:table-cell>
          <table:table-cell table:style-name="Таблица2.A3" office:value-type="string">
            <text:p text:style-name="P79"><text:s/><text:span text:style-name="T38">Кружок</text:span> <text:s/><text:span text:style-name="T38">«Умелые руки» </text:span></text:p>
            <text:p text:style-name="P79"><text:span text:style-name="T42">Кружок</text:span></text:p>
            <text:p text:style-name="P80">«Увлекательная математика»</text:p>
            <text:p text:style-name="P79"><text:span text:style-name="T38"><text:s/></text:span></text:p>
          </table:table-cell>
          <table:table-cell table:style-name="Таблица2.A3" office:value-type="string">
            <text:p text:style-name="P4">13<text:span text:style-name="T26">00</text:span> — 1<text:span text:style-name="T38">3</text:span><text:span text:style-name="T26">40</text:span></text:p>
          </table:table-cell>
          <table:table-cell table:style-name="Таблица2.A3" office:value-type="string">
            <text:p text:style-name="P76">1,3</text:p>
            <text:p text:style-name="P76"/>
            <text:p text:style-name="P76"/>
            <text:p text:style-name="P76"/>
            <text:p text:style-name="P77"><text:span text:style-name="T66">2,4</text:span></text:p>
          </table:table-cell>
          <table:table-cell table:style-name="Таблица2.E3" office:value-type="string">
            <text:p text:style-name="P81">Волохова А.А.</text:p>
            <text:p text:style-name="P82"/>
            <text:p text:style-name="P82"/>
            <text:p text:style-name="P82"/>
            <text:p text:style-name="P82"><text:span text:style-name="T66">Грузда А.А.</text:span></text:p>
          </table:table-cell>
        </table:table-row>
        <table:table-row table:style-name="Таблица2.3">
          <table:table-cell table:style-name="Таблица2.A3" office:value-type="string">
            <text:p text:style-name="P4"><text:s/>пятница</text:p>
          </table:table-cell>
          <table:table-cell table:style-name="Таблица2.A3" office:value-type="string">
            <text:p text:style-name="P23"><text:s/>«Мир, в котором я живу»</text:p>
          </table:table-cell>
          <table:table-cell table:style-name="Таблица2.A3" office:value-type="string">
            <text:p text:style-name="P4">14<text:span text:style-name="T26">00</text:span> — 1<text:span text:style-name="T38">4</text:span><text:span text:style-name="T26">40</text:span></text:p>
          </table:table-cell>
          <table:table-cell table:style-name="Таблица2.A3" office:value-type="string">
            <text:p text:style-name="P13">2,4</text:p>
            <text:p text:style-name="P4"/>
            <text:p text:style-name="P13">1,3</text:p>
          </table:table-cell>
          <table:table-cell table:style-name="Таблица2.E3" office:value-type="string">
            <text:p text:style-name="P18">Волохова А.А.</text:p>
            <text:p text:style-name="P18">Грузда А.А.</text:p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4">суббота</text:p>
          </table:table-cell>
          <table:table-cell table:style-name="Таблица2.A3" office:value-type="string">
            <text:p text:style-name="P4"><text:span text:style-name="T45"><text:s text:c="2"/></text:span><text:span text:style-name="T46">Кружок </text:span><text:span text:style-name="T45">«</text:span><text:span text:style-name="T46">Уроки здоровья и безопасности</text:span><text:span text:style-name="T45">» </text:span></text:p>
          </table:table-cell>
          <table:table-cell table:style-name="Таблица2.A3" office:value-type="string">
            <text:p text:style-name="P4">9<text:span text:style-name="T26">00</text:span>-10<text:span text:style-name="T26">20</text:span></text:p>
          </table:table-cell>
          <table:table-cell table:style-name="Таблица2.A3" office:value-type="string">
            <text:p text:style-name="P4">1-<text:span text:style-name="T40">4</text:span></text:p>
          </table:table-cell>
          <table:table-cell table:style-name="Таблица2.E3" office:value-type="string">
            <text:p text:style-name="P20">Солодкая Г.А.</text:p>
          </table:table-cell>
        </table:table-row>
        <table:table-row table:style-name="Таблица2.3">
          <table:covered-table-cell/>
          <table:table-cell table:style-name="Таблица2.A3" office:value-type="string">
            <text:p text:style-name="P38"><text:span text:style-name="T45">Кружок <text:s/></text:span><text:span text:style-name="T49">«Сильные, быстрые, ловкие» </text:span></text:p>
          </table:table-cell>
          <table:table-cell table:style-name="Таблица2.A3" office:value-type="string">
            <text:p text:style-name="P7">10<text:span text:style-name="T31">3</text:span><text:span text:style-name="T26">0</text:span> - 1<text:span text:style-name="T65">2</text:span><text:span text:style-name="T31">0</text:span><text:span text:style-name="T28">0</text:span></text:p>
          </table:table-cell>
          <table:table-cell table:style-name="Таблица2.A3" office:value-type="string">
            <text:p text:style-name="P74"><text:s/>1,2,3,4</text:p>
          </table:table-cell>
          <table:table-cell table:style-name="Таблица2.E3" office:value-type="string">
            <text:p text:style-name="P19">Грузда А.А.</text:p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12">каникулярное время</text:p>
          </table:table-cell>
          <table:table-cell table:style-name="Таблица2.A3" office:value-type="string">
            <text:p text:style-name="P6"><text:span text:style-name="T38">Кружок </text:span><text:span text:style-name="T15">«Я исследователь»</text:span></text:p>
          </table:table-cell>
          <table:table-cell table:style-name="Таблица2.A3" office:value-type="string">
            <text:p text:style-name="P6">10<text:span text:style-name="T28">0</text:span><text:span text:style-name="T26">0</text:span> - 1<text:span text:style-name="T38">0</text:span><text:span text:style-name="T28">40</text:span></text:p>
          </table:table-cell>
          <table:table-cell table:style-name="Таблица2.A3" office:value-type="string">
            <text:p text:style-name="P4">1-<text:span text:style-name="T38">4</text:span></text:p>
          </table:table-cell>
          <table:table-cell table:style-name="Таблица2.E3" office:value-type="string">
            <text:p text:style-name="P17"><text:s/><text:span text:style-name="T65">Солодкий М.Б.</text:span></text:p>
          </table:table-cell>
        </table:table-row>
        <table:table-row table:style-name="Таблица2.3">
          <table:covered-table-cell/>
          <table:table-cell table:style-name="Таблица2.A3" office:value-type="string">
            <text:p text:style-name="P7"><text:span text:style-name="T45">Кружок </text:span><text:span text:style-name="T49">« </text:span><text:span text:style-name="T50">Мир детского иноязычного </text:span><text:span text:style-name="T51">ф</text:span><text:span text:style-name="T50">ольклора</text:span><text:span text:style-name="T49">»</text:span></text:p>
          </table:table-cell>
          <table:table-cell table:style-name="Таблица2.A3" office:value-type="string">
            <text:p text:style-name="P4">10<text:span text:style-name="T26">30</text:span> - 11<text:span text:style-name="T26">1</text:span><text:span text:style-name="T28">0</text:span></text:p>
          </table:table-cell>
          <table:table-cell table:style-name="Таблица2.A3" office:value-type="string">
            <text:p text:style-name="P4">1-<text:span text:style-name="T40">4</text:span></text:p>
          </table:table-cell>
          <table:table-cell table:style-name="Таблица2.E3" office:value-type="string">
            <text:p text:style-name="P21">Прямушко Ж.И.</text:p>
          </table:table-cell>
        </table:table-row>
      </table:table>
      <text:p text:style-name="P3"><text:s/></text:p>
      <text:p text:style-name="P2"/>
      <text:p text:style-name="P85"><text:s text:c="80"/><text:span text:style-name="T64"><text:s text:c="15"/>УТВЕРЖДАЮ</text:span></text:p>
      <text:p text:style-name="P35"><text:s text:c="83"/>Директор МБОУ СОШ № 51</text:p>
      <text:p text:style-name="P36"><text:s text:c="77"/>____________Л.А.Черная</text:p>
      <text:p text:style-name="P36"><text:span text:style-name="T54"><text:s text:c="77"/>Прика</text:span><text:span text:style-name="T62">з</text:span><text:span text:style-name="T54"> </text:span><text:span text:style-name="T60">№ 398 </text:span><text:span text:style-name="T56">«</text:span><text:span text:style-name="T58">01</text:span><text:span text:style-name="T56">» </text:span><text:span text:style-name="T61">сентяб</text:span><text:span text:style-name="T59">ря</text:span><text:span text:style-name="T56"> 201</text:span><text:span text:style-name="T55">5</text:span><text:span text:style-name="T56"> г</text:span><text:span text:style-name="T54"> <text:s text:c="13"/></text:span><text:span text:style-name="T57"><text:s/></text:span></text:p>
      <text:h text:style-name="P87" text:outline-level="1"/>
      <text:h text:style-name="P87" text:outline-level="1">РАСПИСАНИЕ <text:s/>ЗАНЯТИЙ</text:h>
      <text:p text:style-name="P29"><text:s/>ПО ВНЕУРОЧНОЙ ДЕЯТЕЛЬНОСТИ ДЛЯ </text:p>
      <text:p text:style-name="P36"><text:span text:style-name="T16">5</text:span><text:span text:style-name="T14">-</text:span><text:span text:style-name="T16">го</text:span><text:span text:style-name="T14"> КЛАСС</text:span><text:span text:style-name="T18">А</text:span><text:span text:style-name="T14"> В РАМКАХ РЕАЛИЗАЦИИ ФГОС</text:span>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Дни недели </text:p>
          </table:table-cell>
          <table:table-cell table:style-name="Таблица3.A1" office:value-type="string">
            <text:p text:style-name="P37">Название кружка</text:p>
          </table:table-cell>
          <table:table-cell table:style-name="Таблица3.A1" office:value-type="string">
            <text:p text:style-name="P37">Время проведения занятий</text:p>
          </table:table-cell>
          <table:table-cell table:style-name="Таблица3.D1" office:value-type="string">
            <text:p text:style-name="P37"><text:s/>Ф.И.О. </text:p>
            <text:p text:style-name="P37">учителя</text:p>
          </table:table-cell>
        </table:table-row>
        <table:table-row table:style-name="Таблица3.2">
          <table:table-cell table:style-name="Таблица3.A1" office:value-type="string">
            <text:p text:style-name="P37">понедельник</text:p>
            <text:p text:style-name="P42"><text:s/></text:p>
          </table:table-cell>
          <table:table-cell table:style-name="Таблица3.A1" office:value-type="string">
            <text:p text:style-name="P46"><text:span text:style-name="T41"><text:s/></text:span><text:span text:style-name="T43">Кружок</text:span><text:span text:style-name="T53"> «Духовно-нравственная культура народов России»</text:span></text:p>
            <text:p text:style-name="P47"><text:s/></text:p>
            <text:p text:style-name="P48"><text:span text:style-name="T42">Кружок</text:span><text:span text:style-name="T53"> <text:s/></text:span><text:span text:style-name="T38">«Умелые руки»</text:span></text:p>
            <text:p text:style-name="P45"/>
            <text:p text:style-name="P47"/>
            <text:p text:style-name="P47"/>
          </table:table-cell>
          <table:table-cell table:style-name="Таблица3.A1" office:value-type="string">
            <text:p text:style-name="P37">1<text:span text:style-name="T53">4</text:span><text:span text:style-name="T30">3</text:span><text:span text:style-name="T27">5</text:span> — 1<text:span text:style-name="T53">5</text:span><text:span text:style-name="T30">1</text:span><text:span text:style-name="T27">5</text:span></text:p>
            <text:p text:style-name="P65"/>
            <text:p text:style-name="P65"/>
            <text:p text:style-name="P65"/>
            <text:p text:style-name="P41"><text:span text:style-name="T32"><text:s/></text:span><text:span text:style-name="T33"><text:s/></text:span></text:p>
            <text:p text:style-name="P68">15.25 —16.05</text:p>
            <text:p text:style-name="P68"/>
          </table:table-cell>
          <table:table-cell table:style-name="Таблица3.D1" office:value-type="string">
            <text:p text:style-name="P31"><text:s text:c="2"/><text:span text:style-name="T63"><text:s/></text:span><text:span text:style-name="T53">Костенко Л.Л.</text:span></text:p>
          </table:table-cell>
        </table:table-row>
        <table:table-row table:style-name="Таблица3.3">
          <table:table-cell table:style-name="Таблица3.A1" office:value-type="string">
            <text:p text:style-name="P37"><text:s text:c="2"/>вторник</text:p>
          </table:table-cell>
          <table:table-cell table:style-name="Таблица3.A1" office:value-type="string">
            <text:p text:style-name="P37"><text:span text:style-name="T45"><text:s/></text:span><text:span text:style-name="T47">Кружок </text:span><text:span text:style-name="T49"><text:s/></text:span><text:span text:style-name="T50"><text:s text:c="2"/>«</text:span><text:span text:style-name="T51">Шахматная школа»</text:span></text:p>
            <text:p text:style-name="P45"><text:s/></text:p>
          </table:table-cell>
          <table:table-cell table:style-name="Таблица3.A1" office:value-type="string">
            <text:p text:style-name="P37">1<text:span text:style-name="T53">4</text:span><text:span text:style-name="T27">25</text:span> — 1<text:span text:style-name="T53">5</text:span><text:span text:style-name="T29">15</text:span></text:p>
          </table:table-cell>
          <table:table-cell table:style-name="Таблица3.D1" office:value-type="string">
            <text:p text:style-name="P32">Костенко Л.Л.</text:p>
          </table:table-cell>
        </table:table-row>
        <table:table-row table:style-name="Таблица3.3">
          <table:table-cell table:style-name="Таблица3.A4" office:value-type="string">
            <text:p text:style-name="P43">среда</text:p>
          </table:table-cell>
          <table:table-cell table:style-name="Таблица3.A4" office:value-type="string">
            <text:p text:style-name="P37"><text:span text:style-name="T53">Кружок </text:span><text:span text:style-name="T16">«Зелёная лаборатория»</text:span></text:p>
            <text:p text:style-name="P39"><text:span text:style-name="T44">Кружок</text:span><text:span text:style-name="T17"> «Невероятная теория»</text:span></text:p>
          </table:table-cell>
          <table:table-cell table:style-name="Таблица3.A4" office:value-type="string">
            <text:p text:style-name="P40"><text:span text:style-name="T53"><text:s/>14</text:span><text:span text:style-name="T27">25</text:span><text:span text:style-name="T53"> — 15</text:span><text:span text:style-name="T29">15</text:span></text:p>
            <text:p text:style-name="P71"/>
            <text:p text:style-name="P72"/>
            <text:p text:style-name="P69">15.25 —16.05</text:p>
            <text:p text:style-name="P71"/>
            <text:p text:style-name="P73"/>
          </table:table-cell>
          <table:table-cell table:style-name="Таблица3.D4" office:value-type="string">
            <text:p text:style-name="P32">Солодкая Г.А.</text:p>
            <text:p text:style-name="P32"/>
            <text:p text:style-name="P32"/>
            <text:p text:style-name="P83">Ермоленко Н.Н.</text:p>
          </table:table-cell>
        </table:table-row>
        <table:table-row table:style-name="Таблица3.5">
          <table:table-cell table:style-name="Таблица3.A4" table:number-rows-spanned="2" office:value-type="string">
            <text:p text:style-name="P37">суббота</text:p>
          </table:table-cell>
          <table:table-cell table:style-name="Таблица3.A4" office:value-type="string">
            <text:p text:style-name="P37"><text:span text:style-name="T45"><text:s text:c="2"/></text:span><text:span text:style-name="T46">Кружок </text:span><text:span text:style-name="T45">«</text:span><text:span text:style-name="T52">Уроки здоровья и безопасности</text:span><text:span text:style-name="T45">» </text:span></text:p>
          </table:table-cell>
          <table:table-cell table:style-name="Таблица3.A4" office:value-type="string">
            <text:p text:style-name="P37">9<text:span text:style-name="T26">00 <text:s/></text:span>- 10<text:span text:style-name="T26">20</text:span></text:p>
          </table:table-cell>
          <table:table-cell table:style-name="Таблица3.D4" office:value-type="string">
            <text:p text:style-name="P33">Солодкая Г.А.</text:p>
          </table:table-cell>
        </table:table-row>
        <table:table-row table:style-name="Таблица3.3">
          <table:covered-table-cell/>
          <table:table-cell table:style-name="Таблица3.A4" office:value-type="string">
            <text:p text:style-name="P37"><text:span text:style-name="T45">Кружок <text:s/></text:span><text:span text:style-name="T49">«Сильные, быстрые, ловкие» </text:span></text:p>
            <text:p text:style-name="P47"/>
          </table:table-cell>
          <table:table-cell table:style-name="Таблица3.A4" office:value-type="string">
            <text:p text:style-name="P43">11.20-12.40</text:p>
          </table:table-cell>
          <table:table-cell table:style-name="Таблица3.D4" office:value-type="string">
            <text:p text:style-name="P32">Грузда А.А.</text:p>
          </table:table-cell>
        </table:table-row>
        <table:table-row table:style-name="Таблица3.3">
          <table:table-cell table:style-name="Таблица3.A4" table:number-rows-spanned="2" office:value-type="string">
            <text:p text:style-name="P44">каникулярное время</text:p>
          </table:table-cell>
          <table:table-cell table:style-name="Таблица3.A4" office:value-type="string">
            <text:p text:style-name="P37"><text:span text:style-name="T38">Кружок </text:span><text:span text:style-name="T15">« </text:span><text:span text:style-name="T16">От телеги до метро. Моделирование транспорта</text:span><text:span text:style-name="T15">»</text:span></text:p>
          </table:table-cell>
          <table:table-cell table:style-name="Таблица3.A4" office:value-type="string">
            <text:p text:style-name="P37">10<text:span text:style-name="T28">0</text:span><text:span text:style-name="T26">0</text:span> - 1<text:span text:style-name="T38">0</text:span><text:span text:style-name="T28">40</text:span></text:p>
          </table:table-cell>
          <table:table-cell table:style-name="Таблица3.D4" office:value-type="string">
            <text:p text:style-name="P34"><text:s/><text:span text:style-name="T53">Солодкий М.Б.</text:span></text:p>
          </table:table-cell>
        </table:table-row>
        <table:table-row table:style-name="Таблица3.3">
          <table:covered-table-cell/>
          <table:table-cell table:style-name="Таблица3.A4" office:value-type="string">
            <text:p text:style-name="P37"><text:span text:style-name="T45"><text:s/>Кружок </text:span><text:span text:style-name="T49">«</text:span><text:span text:style-name="T51">Удивительный немецкий</text:span><text:span text:style-name="T49">»</text:span></text:p>
          </table:table-cell>
          <table:table-cell table:style-name="Таблица3.A4" office:value-type="string">
            <text:p text:style-name="P37">10<text:span text:style-name="T31">50</text:span> - 11<text:span text:style-name="T31">3</text:span><text:span text:style-name="T28">0</text:span></text:p>
          </table:table-cell>
          <table:table-cell table:style-name="Таблица3.D4" office:value-type="string">
            <text:p text:style-name="P32">Прямушко Ж.И.</text:p>
          </table:table-cell>
        </table:table-row>
      </table:table>
      <text:p text:style-name="P42"><text:s/></text:p>
      <text:p text:style-name="P5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 style:next-style-name="Следующее_20_преобразование_20_2"/>
    <style:master-page style:name="Следующее_20_преобразование_20_2" style:display-name="Следующее 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СОГЛАСОВАНО»                                                «УТВЕРЖДАЮ»</dc:title>
    <meta:initial-creator>администратор</meta:initial-creator>
    <meta:creation-date>2008-09-08T21:21:00</meta:creation-date>
    <dc:creator>user </dc:creator>
    <dc:date>2015-09-23T14:15:23</dc:date>
    <meta:print-date>2015-09-23T14:06:44</meta:print-date>
    <meta:editing-cycles>13</meta:editing-cycles>
    <meta:editing-duration>PT04H37M03S</meta:editing-duration>
    <meta:printed-by>user </meta:printed-by>
    <meta:generator>OpenOffice.org/3.2$Linux OpenOffice.org_project/320m19$Build-9505</meta:generator>
    <meta:document-statistic meta:table-count="3" meta:image-count="0" meta:object-count="0" meta:page-count="3" meta:paragraph-count="145" meta:word-count="324" meta:character-count="3137"/>
    <meta:user-defined meta:name="Поле 1"/>
    <meta:user-defined meta:name="Поле 2"/>
    <meta:user-defined meta:name="Поле 3"/>
    <meta:user-defined meta:name="Поле 4"/>
  </office:meta>
</office:document-meta>
</file>